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text-align="end" fo:line-height="150%"/>
      <style:text-properties style:font-name="Arial" style:font-name-complex="Arial"/>
    </style:style>
    <style:style style:name="P4" style:parent-style-name="Normal" style:family="paragraph">
      <style:paragraph-properties fo:line-height="150%"/>
      <style:text-properties style:font-name="Arial" style:font-name-complex="Arial"/>
    </style:style>
    <style:style style:name="P5" style:parent-style-name="Normal" style:family="paragraph">
      <style:paragraph-properties fo:line-height="150%"/>
      <style:text-properties style:font-name="Arial" style:font-name-complex="Arial"/>
    </style:style>
    <style:style style:name="P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line-height="150%"/>
      <style:text-properties style:font-name="Arial" style:font-name-complex="Arial"/>
    </style:style>
    <style:style style:name="P8" style:parent-style-name="Normal" style:family="paragraph">
      <style:paragraph-properties fo:line-height="150%"/>
      <style:text-properties style:font-name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line-height="150%"/>
      <style:text-properties style:font-name="Arial" style:font-name-complex="Arial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line-height="150%"/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Times New Roman" style:font-name-asian="Times New Roman" style:font-name-complex="Times New Roman"/>
    </style:style>
    <style:style style:name="T38" style:parent-style-name="Hyperlink" style:family="text">
      <style:text-properties style:font-name="Arial" style:font-name-complex="Arial"/>
    </style:style>
    <style:style style:name="T39" style:parent-style-name="Hyperlink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asian="Times New Roman" style:font-name-complex="Arial"/>
    </style:style>
    <style:style style:name="T41" style:parent-style-name="DefaultParagraphFont" style:family="text">
      <style:text-properties style:font-name="Arial" style:font-name-asian="Times New Roman" style:font-name-complex="Arial"/>
    </style:style>
    <style:style style:name="T42" style:parent-style-name="DefaultParagraphFont" style:family="text">
      <style:text-properties style:font-name="Arial" style:font-name-asian="Times New Roman" style:font-name-complex="Arial"/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asian="Times New Roman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Employee Counseling Form</text:p>
      <text:p text:style-name="P3">Counseling Date: __________</text:p>
      <text:p text:style-name="P4">Employee’s Full Name: ________________<text:tab/>Job<text:s/>Title: _______________</text:p>
      <text:p text:style-name="P5">Worksite Employer: _________________<text:tab/>Location: _______________</text:p>
      <text:p text:style-name="P6">This Counseling is being<text:s/>issued because of the following (Select all that apply):</text:p>
      <text:p text:style-name="P7">____ Attendance<text:tab/><text:tab/>____ Behavior/Teamwork<text:tab/>____ Inappropriate Conduct</text:p>
      <text:p text:style-name="P8">____ Inappropriate Dress<text:tab/>____ Safety Violation<text:tab/>____ Sleeping on the Job</text:p>
      <text:p text:style-name="P9">____ Substandard Work<text:tab/>____<text:s/>Violence<text:tab/><text:tab/>____ Other _________________</text:p>
      <text:p text:style-name="P10">Incident Date: _________________<text:tab/><text:tab/>Time of Incident: __________________</text:p>
      <text:p text:style-name="P11">Describe the nature of the incident (If applicable):</text:p>
      <text:p text:style-name="P12">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T14">Name of Witness(es):</text:span><text:span text:style-name="T15"><text:s/>__________________________________________________</text:span><text:span text:style-name="T16">___</text:span><text:span text:style-name="T17">__</text:span><text:span text:style-name="T18">_______________</text:span></text:p>
      <text:p text:style-name="P19"><text:span text:style-name="T20">Corrective Action:</text:span><text:span text:style-name="T21"><text:s/>____________________________________________________________________________________________________________________________________________</text:span></text:p>
      <text:p text:style-name="P22">Employee Comments:</text:p>
      <text:p text:style-name="P23">____________________________________________________________________________________________________________________________________________</text:p>
      <text:p text:style-name="P24">This form<text:s/>is intended to help direct the employee onto a successful path in the work place.<text:s/>It is important to make immediate and sustained improvement and the failure to do so could result in further disciplinary action, up to and<text:s/>including termination of employment.</text:p>
      <text:p text:style-name="P25"/>
      <text:p text:style-name="Normal"><text:a xlink:href="http://www.esign.com/" office:target-frame-name="_top" xlink:show="replace"><text:span text:style-name="T26">_____________________</text:span><text:span text:style-name="T27"><text:tab/></text:span></text:a><text:span text:style-name="T28"><text:tab/>_________________</text:span><text:span text:style-name="T29"><text:tab/>________________</text:span></text:p>
      <text:p text:style-name="P30">Employee’s Signature<text:tab/><text:tab/>Print Name<text:tab/><text:tab/><text:tab/>Date</text:p>
      <text:p text:style-name="P31"/>
      <text:p text:style-name="Normal"><text:a xlink:href="http://www.esign.com/" office:target-frame-name="_top" xlink:show="replace"><text:span text:style-name="T32">_____________________</text:span><text:span text:style-name="T33"><text:tab/></text:span></text:a><text:span text:style-name="T34"><text:tab/>_________________</text:span><text:span text:style-name="T35"><text:tab/>________________</text:span></text:p>
      <text:p text:style-name="P36">Supervisor’s Signature<text:tab/><text:tab/>Print Name<text:tab/><text:tab/><text:tab/>Date</text:p>
      <text:p text:style-name="P37"/>
      <text:p text:style-name="Normal"><text:a xlink:href="http://www.esign.com/" office:target-frame-name="_top" xlink:show="replace"><text:span text:style-name="T38">_____________________</text:span><text:span text:style-name="T39"><text:tab/></text:span></text:a><text:span text:style-name="T40"><text:tab/>_________________</text:span><text:span text:style-name="T41"><text:tab/>________________</text:span></text:p>
      <text:p text:style-name="Normal"><text:span text:style-name="T42">Witness</text:span><text:span text:style-name="T43">’s</text:span><text:span text:style-name="T44"><text:s/>Signature</text:span><text:span text:style-name="T45"><text:tab/></text:span><text:span text:style-name="T46"><text:tab/></text:span><text:span text:style-name="T47"><text:tab/>Print Name</text:span><text:span text:style-name="T48"><text:tab/></text:span><text:span text:style-name="T49"><text:tab/></text:span><text:span text:style-name="T50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Counseling Form</dc:title>
    <dc:description/>
    <dc:subject/>
    <meta:initial-creator>eForms.org</meta:initial-creator>
    <dc:creator>Esther Kang</dc:creator>
    <meta:creation-date>2022-04-13T20:39:00Z</meta:creation-date>
    <dc:date>2022-04-13T20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