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line-height="150%"/>
    </style:style>
    <style:style style:name="T14" style:parent-style-name="Hyperlink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Employee Termination Letter</text:p>
      <text:p text:style-name="P3"/>
      <text:p text:style-name="P4">Date: ____________</text:p>
      <text:p text:style-name="P5">Name of Terminated Employee: _________________</text:p>
      <text:p text:style-name="P6">Address: ___________________________________</text:p>
      <text:p text:style-name="P7">___________________________________________</text:p>
      <text:p text:style-name="P8">Dear ___________________,</text:p>
      <text:p text:style-name="P9">On _______________ (Date), your employment with _______________ (Business Name) will be officially terminated for the following reason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I wish you the best in finding new employment.</text:p>
      <text:p text:style-name="P12">Sincerely,</text:p>
      <text:p text:style-name="P13"><text:a xlink:href="https://esign.com/" office:target-frame-name="_top" xlink:show="replace"><text:span text:style-name="T14">___________________</text:span></text:a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Termination Letter</dc:title>
    <dc:description/>
    <dc:subject/>
    <meta:initial-creator>eForms</meta:initial-creator>
    <dc:creator>Casey Lewis</dc:creator>
    <meta:creation-date>2022-02-19T22:04:00Z</meta:creation-date>
    <dc:date>2022-02-19T22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44" meta:character-count="1193" meta:row-count="26" meta:non-whitespace-character-count="1160"/>
  </office:meta>
</office:document-meta>
</file>