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style:font-name="Times New Roman" fo:font-size="17pt" style:font-size-asian="17pt"/>
    </style:style>
    <style:style style:name="P13" style:parent-style-name="Normal" style:family="paragraph">
      <style:paragraph-properties fo:margin-top="0.1604in" fo:margin-left="0.1875in">
        <style:tab-stops>
          <style:tab-stop style:type="left" style:position="1.4368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5pt" style:font-size-asian="15pt"/>
    </style:style>
    <style:style style:name="T15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break-before="column" fo:margin-top="0.0513in" fo:margin-left="0.187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size="22pt" style:font-size-asian="2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" style:parent-style-name="BodyText" style:family="paragraph">
      <style:paragraph-properties fo:margin-top="0.0041in"/>
      <style:text-properties fo:font-size="10pt" style:font-size-asian="10pt"/>
    </style:style>
    <style:style style:name="TableColumn21" style:family="table-column">
      <style:table-column-properties style:column-width="2.4972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2.3444in" style:use-optimal-column-width="false"/>
    </style:style>
    <style:style style:name="Table20" style:family="table">
      <style:table-properties style:width="7.4013in" fo:margin-left="0.0701in" table:align="lef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2465in" fo:margin-left="0.934in" fo:margin-right="0.9152in">
        <style:tab-stops/>
      </style:paragraph-properties>
      <style:text-properties fo:font-weight="bold" style:font-weight-asian="bold" fo:font-size="16pt" style:font-size-asian="16pt"/>
    </style:style>
    <style:style style:name="TableCell2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465in" fo:margin-left="0.2854in">
        <style:tab-stops/>
      </style:paragraph-properties>
      <style:text-properties fo:font-weight="bold" style:font-weight-asian="bold" fo:font-size="16pt" style:font-size-asian="16pt"/>
    </style:style>
    <style:style style:name="TableCell2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465in" fo:margin-left="0.4319in">
        <style:tab-stops/>
      </style:paragraph-properties>
      <style:text-properties fo:font-weight="bold" style:font-weight-asian="bold" fo:font-size="16pt" style:font-size-asian="16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312in solid #000000" fo:border-left="0.013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5pt" style:font-size-asian="15pt"/>
    </style:style>
    <style:style style:name="TableCell34" style:family="table-cell">
      <style:table-cell-properties fo:border-top="0.0312in solid #000000" fo:border-left="0.013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5pt" style:font-size-asian="15pt"/>
    </style:style>
    <style:style style:name="TableCell36" style:family="table-cell">
      <style:table-cell-properties fo:border-top="0.0312in solid #000000" fo:border-left="0.013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5pt" style:font-size-asian="15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5pt" style:font-size-asian="15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5pt" style:font-size-asian="15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5pt" style:font-size-asian="15pt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5pt" style:font-size-asian="15pt"/>
    </style:style>
    <style:style style:name="TableCell4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5pt" style:font-size-asian="15pt"/>
    </style:style>
    <style:style style:name="TableCell5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5pt" style:font-size-asian="15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5pt" style:font-size-asian="15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5pt" style:font-size-asian="15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5pt" style:font-size-asian="15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5pt" style:font-size-asian="15pt"/>
    </style:style>
    <style:style style:name="TableCell6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5pt" style:font-size-asian="15pt"/>
    </style:style>
    <style:style style:name="TableCell6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5pt" style:font-size-asian="15pt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5pt" style:font-size-asian="15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5pt" style:font-size-asian="15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5pt" style:font-size-asian="15pt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5pt" style:font-size-asian="15pt"/>
    </style:style>
    <style:style style:name="TableCell7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5pt" style:font-size-asian="15pt"/>
    </style:style>
    <style:style style:name="TableCell7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5pt" style:font-size-asian="15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5pt" style:font-size-asian="15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5pt" style:font-size-asian="15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5pt" style:font-size-asian="15pt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5pt" style:font-size-asian="15pt"/>
    </style:style>
    <style:style style:name="TableCell9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5pt" style:font-size-asian="15pt"/>
    </style:style>
    <style:style style:name="TableCell9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5pt" style:font-size-asian="15pt"/>
    </style:style>
    <style:style style:name="TableRow94" style:family="table-row">
      <style:table-row-properties style:min-row-height="0.3333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5pt" style:font-size-asian="15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5pt" style:font-size-asian="1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5pt" style:font-size-asian="15pt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5pt" style:font-size-asian="15pt"/>
    </style:style>
    <style:style style:name="TableCell10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5pt" style:font-size-asian="15pt"/>
    </style:style>
    <style:style style:name="TableCell10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5pt" style:font-size-asian="15pt"/>
    </style:style>
    <style:style style:name="TableRow108" style:family="table-row">
      <style:table-row-properties style:min-row-height="0.3333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5pt" style:font-size-asian="15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5pt" style:font-size-asian="15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5pt" style:font-size-asian="15pt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5pt" style:font-size-asian="15pt"/>
    </style:style>
    <style:style style:name="TableCell11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5pt" style:font-size-asian="15pt"/>
    </style:style>
    <style:style style:name="TableCell12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5pt" style:font-size-asian="15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5pt" style:font-size-asian="15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5pt" style:font-size-asian="15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5pt" style:font-size-asian="15pt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5pt" style:font-size-asian="15pt"/>
    </style:style>
    <style:style style:name="TableCell13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5pt" style:font-size-asian="15pt"/>
    </style:style>
    <style:style style:name="TableCell13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5pt" style:font-size-asian="15pt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5pt" style:font-size-asian="15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5pt" style:font-size-asian="15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5pt" style:font-size-asian="15pt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5pt" style:font-size-asian="15pt"/>
    </style:style>
    <style:style style:name="TableCell14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5pt" style:font-size-asian="15pt"/>
    </style:style>
    <style:style style:name="TableCell14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5pt" style:font-size-asian="15pt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5pt" style:font-size-asian="15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5pt" style:font-size-asian="15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5pt" style:font-size-asian="15pt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5pt" style:font-size-asian="15pt"/>
    </style:style>
    <style:style style:name="TableCell16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5pt" style:font-size-asian="15pt"/>
    </style:style>
    <style:style style:name="TableCell16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5pt" style:font-size-asian="15pt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5pt" style:font-size-asian="15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5pt" style:font-size-asian="15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5pt" style:font-size-asian="15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5pt" style:font-size-asian="15pt"/>
    </style:style>
    <style:style style:name="TableCell1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5pt" style:font-size-asian="15pt"/>
    </style:style>
    <style:style style:name="TableCell17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5pt" style:font-size-asian="15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5pt" style:font-size-asian="15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5pt" style:font-size-asian="15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5pt" style:font-size-asian="15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5pt" style:font-size-asian="15pt"/>
    </style:style>
    <style:style style:name="TableCell18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5pt" style:font-size-asian="15pt"/>
    </style:style>
    <style:style style:name="TableCell19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5pt" style:font-size-asian="15pt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5pt" style:font-size-asian="15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5pt" style:font-size-asian="15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5pt" style:font-size-asian="15pt"/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5pt" style:font-size-asian="15pt"/>
    </style:style>
    <style:style style:name="TableCell20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5pt" style:font-size-asian="15pt"/>
    </style:style>
    <style:style style:name="TableCell20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5pt" style:font-size-asian="15pt"/>
    </style:style>
    <style:style style:name="P206" style:parent-style-name="BodyText" style:family="paragraph">
      <style:paragraph-properties fo:margin-top="0.1097in" fo:margin-left="0.075in">
        <style:tab-stops/>
      </style:paragraph-properties>
    </style:style>
  </office:automatic-styles>
  <office:body>
    <office:text text:use-soft-page-breaks="true">
      <text:p text:style-name="P1"/>
      <text:h text:style-name="P13" text:outline-level="1"><text:bookmark-start text:name="Slide_1"/><text:bookmark-end text:name="Slide_1"/><text:span text:style-name="T14">Date</text:span><text:span text:style-name="T15"><text:s/></text:span><text:span text:style-name="T16"><text:tab/></text:span></text:h>
      <text:p text:style-name="P17"><text:span text:style-name="T18">Sign-in Sheet</text:span></text:p>
      <text:section text:name="Sect1" text:style-name="S1"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Name</text:p>
            </table:table-cell>
            <table:table-cell table:style-name="TableCell27">
              <text:p text:style-name="P28">Telephone Number</text:p>
            </table:table-cell>
            <table:table-cell table:style-name="TableCell29">
              <text:p text:style-name="P30">Email Address</text:p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</table:table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72in" fo:margin-bottom="0.5in" fo:margin-right="0.3333in" style:num-format="1" style:writing-mode="lr-tb">
        <style:columns fo:column-count="2">
          <style:column style:rel-width="3005*" fo:start-indent="0in" fo:end-indent="0.4611in"/>
          <style:column style:rel-width="7895*" fo:start-indent="0.46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27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tendance and Guest Sign-in Sheet</dc:title>
    <dc:description/>
    <dc:subject/>
    <meta:initial-creator>eForms</meta:initial-creator>
    <dc:creator>Corbin Steele</dc:creator>
    <meta:creation-date>2018-10-03T17:24:00Z</meta:creation-date>
    <dc:date>2018-10-03T17:24:00Z</dc:date>
    <meta:template xlink:href="Normal.dotm" xlink:type="simple"/>
    <meta:editing-cycles>2</meta:editing-cycles>
    <meta:editing-duration>PT0S</meta:editing-duration>
    <meta:user-defined meta:name="Created" meta:value-type="date">2017-05-08T04:00:00Z</meta:user-defined>
    <meta:user-defined meta:name="Creator">Draw</meta:user-defined>
    <meta:user-defined meta:name="LastSaved" meta:value-type="date">2017-05-29T04:00:00Z</meta:user-defined>
    <meta:document-statistic meta:page-count="1" meta:paragraph-count="1" meta:word-count="24" meta:character-count="162" meta:row-count="1" meta:non-whitespace-character-count="139"/>
  </office:meta>
</office:document-meta>
</file>