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6" style:parent-style-name="Strong" style:family="text">
      <style:text-properties style:font-name="Arial" style:font-name-complex="Arial" fo:font-size="22pt" style:font-size-asian="22pt" style:font-size-complex="22pt"/>
    </style:style>
    <style:style style:name="T7" style:parent-style-name="Strong" style:family="text">
      <style:text-properties style:font-name="Arial" style:font-name-complex="Arial" fo:font-size="22pt" style:font-size-asian="22pt" style:font-size-complex="22pt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/>
    </style:style>
    <style:style style:name="P11" style:parent-style-name="NormalWeb" style:family="paragraph">
      <style:paragraph-properties fo:margin-top="0in" fo:margin-bottom="0in"/>
    </style:style>
    <style:style style:name="T12" style:parent-style-name="Strong" style:family="text">
      <style:text-properties style:font-name="Arial" style:font-name-complex="Arial" fo:font-weight="normal" style:font-weight-asian="normal"/>
    </style:style>
    <style:style style:name="T13" style:parent-style-name="Strong" style:family="text">
      <style:text-properties style:font-name="Arial" style:font-name-complex="Arial" fo:font-weight="normal" style:font-weight-asian="norm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Strong" style:family="text">
      <style:text-properties style:font-name="Arial" style:font-name-complex="Arial" fo:font-weight="normal" style:font-weight-asian="normal"/>
    </style:style>
    <style:style style:name="P16" style:parent-style-name="NormalWeb" style:family="paragraph">
      <style:paragraph-properties fo:margin-top="0in" fo:margin-bottom="0in"/>
    </style:style>
    <style:style style:name="T17" style:parent-style-name="Strong" style:family="text">
      <style:text-properties style:font-name="Arial" style:font-name-complex="Arial" fo:font-weight="normal" style:font-weight-asian="norm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Strong" style:family="text">
      <style:text-properties style:font-name="Arial" style:font-name-complex="Arial" fo:font-weight="normal" style:font-weight-asian="norm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Strong" style:family="text">
      <style:text-properties style:font-name="Arial" style:font-name-complex="Arial" fo:font-weight="normal" style:font-weight-asian="norm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6" style:parent-style-name="NormalWeb" style:family="paragraph">
      <style:paragraph-properties fo:margin-top="0in" fo:margin-bottom="0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Strong" style:family="text">
      <style:text-properties style:font-name="Arial" style:font-name-complex="Arial" fo:font-weight="normal" style:font-weight-asian="normal"/>
    </style:style>
    <style:style style:name="P2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0" style:parent-style-name="NormalWeb" style:family="paragraph">
      <style:paragraph-properties fo:margin-top="0in" fo:margin-bottom="0in"/>
    </style:style>
    <style:style style:name="P31" style:parent-style-name="NormalWeb" style:family="paragraph">
      <style:paragraph-properties fo:margin-top="0in" fo:margin-bottom="0in"/>
    </style:style>
    <style:style style:name="T32" style:parent-style-name="Strong" style:family="text">
      <style:text-properties style:font-name="Arial" style:font-name-complex="Arial" fo:font-weight="normal" style:font-weight-asian="norm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Strong" style:family="text">
      <style:text-properties style:font-name="Arial" style:font-name-complex="Arial" fo:font-weight="normal" style:font-weight-asian="normal"/>
    </style:style>
    <style:style style:name="P35" style:parent-style-name="NormalWeb" style:family="paragraph">
      <style:paragraph-properties fo:margin-top="0in" fo:margin-bottom="0in"/>
    </style:style>
    <style:style style:name="T36" style:parent-style-name="Strong" style:family="text">
      <style:text-properties style:font-name="Arial" style:font-name-complex="Arial" fo:font-weight="normal" style:font-weight-asian="norm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Strong" style:family="text">
      <style:text-properties style:font-name="Arial" style:font-name-complex="Arial" fo:font-weight="normal" style:font-weight-asian="norm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Strong" style:family="text">
      <style:text-properties style:font-name="Arial" style:font-name-complex="Arial" fo:font-weight="normal" style:font-weight-asian="norm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7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1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7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8" style:parent-style-name="NormalWeb" style:family="paragraph">
      <style:paragraph-properties fo:margin-top="0in" fo:margin-bottom="0in"/>
    </style:style>
    <style:style style:name="T59" style:parent-style-name="Hyperlink" style:family="text">
      <style:text-properties style:font-name="Arial" style:font-name-complex="Arial"/>
    </style:style>
    <style:style style:name="P6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1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3" style:parent-style-name="NormalWeb" style:family="paragraph">
      <style:paragraph-properties fo:margin-top="0in" fo:margin-bottom="0in"/>
    </style:style>
    <style:style style:name="T6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6">CHURCH<text:s/></text:span><text:span text:style-name="T7">RESIGNATION LETTER</text:span></text:h>
      <text:p text:style-name="P8"/>
      <text:p text:style-name="P9"/>
      <text:p text:style-name="P10"/>
      <text:h text:style-name="P11" text:outline-level="1"><text:span text:style-name="T12">From:<text:s/></text:span><text:span text:style-name="T13">_____________________</text:span><text:span text:style-name="T14"><text:line-break/></text:span><text:span text:style-name="T15">Address: _____________________</text:span></text:h>
      <text:p text:style-name="P16"><text:span text:style-name="T17">Address (2): _____________________</text:span><text:span text:style-name="T18"><text:line-break/></text:span><text:span text:style-name="T19">Phone: _____________________</text:span><text:span text:style-name="T20"><text:line-break/></text:span><text:span text:style-name="T21">E-Mail:<text:s/></text:span><text:span text:style-name="T22">_____________________</text:span><text:span text:style-name="T23"> </text:span></text:p>
      <text:p text:style-name="P24"/>
      <text:p text:style-name="P25"/>
      <text:p text:style-name="P26"><text:span text:style-name="T27">Date:<text:s/></text:span><text:span text:style-name="T28">________________</text:span></text:p>
      <text:p text:style-name="P29"/>
      <text:p text:style-name="P30"/>
      <text:p text:style-name="P31"><text:span text:style-name="T32">To: _____________________</text:span><text:span text:style-name="T33"><text:line-break/></text:span><text:span text:style-name="T34">Address: _____________________</text:span></text:p>
      <text:p text:style-name="P35"><text:span text:style-name="T36">Address (2): _____________________</text:span><text:span text:style-name="T37"><text:line-break/></text:span><text:span text:style-name="T38">Phone: _____________________</text:span><text:span text:style-name="T39"><text:line-break/></text:span><text:span text:style-name="T40">E-Mail:<text:s/></text:span><text:span text:style-name="T41">_____________________</text:span><text:span text:style-name="T42"> </text:span></text:p>
      <text:p text:style-name="P43"/>
      <text:p text:style-name="P44"/>
      <text:h text:style-name="P45" text:outline-level="1">Dear _____________,</text:h>
      <text:p text:style-name="P46"/>
      <text:p text:style-name="P47"/>
      <text:p text:style-name="P48">This letter represents<text:s/>the<text:s/>official notice of resignation from my position<text:s/>as<text:s/>__________<text:s/>with _____________<text:s/>be made final on the ___ day of _______________, 20___.</text:p>
      <text:p text:style-name="P49"/>
      <text:p text:style-name="P50">It has been with<text:s/>great pleasure to<text:s/>serve<text:s/>alongside the individuals at<text:s/>_____________,<text:s/>and<text:s/>I will always appreciate<text:s/>the<text:s/>faith,<text:s/>experience,<text:s/>and knowledge<text:s/>I gained<text:s/>during my time<text:s/>here.<text:s/>The reason for my departure is ____________________________________</text:p>
      <text:p text:style-name="P51">______________________________________________________________________</text:p>
      <text:p text:style-name="P52">______________________________________________________________________</text:p>
      <text:p text:style-name="P53"/>
      <text:p text:style-name="P54">I hope the<text:s/>notice-period is enough for you to find a<text:s/>replacement.<text:s/>Furthermore, please let me know of any<text:s/>help<text:s/>I<text:s/>can provide<text:s/>to train or<text:s/>prepare<text:s/>my successor.<text:s/>I created several resources to assist them during their transition into the role.<text:s/></text:p>
      <text:p text:style-name="P55"/>
      <text:p text:style-name="P56">Sincerely,</text:p>
      <text:p text:style-name="P57"/>
      <text:p text:style-name="P58"><text:a xlink:href="http://esign.com/" office:target-frame-name="_top" xlink:show="replace"><text:span text:style-name="T59">____________________</text:span></text:a></text:p>
      <text:h text:style-name="P60" text:outline-level="1">Signature</text:h>
      <text:p text:style-name="P61"/>
      <text:p text:style-name="P62">____________________</text:p>
      <text:p text:style-name="P63"><text:span text:style-name="T64"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weight="normal" style:font-weight-asian="normal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5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urch Resignation Letter</dc:title>
    <dc:description/>
    <dc:subject/>
    <meta:initial-creator>eForms</meta:initial-creator>
    <dc:creator>Casey Lewis</dc:creator>
    <meta:creation-date>2022-08-29T20:21:00Z</meta:creation-date>
    <dc:date>2022-08-29T20:2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6" meta:character-count="1276" meta:row-count="45" meta:non-whitespace-character-count="1149"/>
  </office:meta>
</office:document-meta>
</file>