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3" style:parent-style-name="Normal" style:family="paragraph">
      <style:text-properties style:font-name="Arial" style:font-name-complex="Arial" fo:color="#000000"/>
    </style:style>
    <style:style style:name="P4" style:parent-style-name="Normal" style:family="paragraph">
      <style:text-properties style:font-name="Arial" style:font-name-complex="Arial" fo:color="#000000"/>
    </style:style>
    <style:style style:name="P5" style:parent-style-name="Normal" style:family="paragraph">
      <style:text-properties style:font-name="Arial" style:font-name-complex="Arial" fo:color="#000000"/>
    </style:style>
    <style:style style:name="P6" style:parent-style-name="Normal" style:family="paragraph">
      <style:text-properties style:font-name="Arial" style:font-name-complex="Arial" fo:color="#000000"/>
    </style:style>
    <style:style style:name="P7" style:parent-style-name="Normal" style:family="paragraph">
      <style:text-properties style:font-name="Arial" style:font-name-complex="Arial" fo:color="#000000"/>
    </style:style>
    <style:style style:name="P8" style:parent-style-name="Normal" style:family="paragraph">
      <style:text-properties style:font-name="Arial" style:font-name-complex="Arial" fo:color="#000000"/>
    </style:style>
    <style:style style:name="P9" style:parent-style-name="Normal" style:family="paragraph">
      <style:text-properties style:font-name="Arial" style:font-name-complex="Arial" fo:color="#000000"/>
    </style:style>
    <style:style style:name="P10" style:parent-style-name="Normal" style:family="paragraph">
      <style:text-properties style:font-name="Arial" style:font-name-complex="Arial" fo:color="#000000"/>
    </style:style>
    <style:style style:name="P11" style:parent-style-name="Normal" style:family="paragraph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asian="Times New Roman" style:font-name-complex="Arial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asian="Times New Roman" style:font-name-complex="Arial"/>
    </style:style>
    <style:style style:name="T16" style:parent-style-name="DefaultParagraphFont" style:family="text">
      <style:text-properties style:font-name="Arial" style:font-name-complex="Arial" fo:color="#000000"/>
    </style:style>
    <style:style style:name="T17" style:parent-style-name="DefaultParagraphFont" style:family="text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asian="Times New Roman" style:font-name-complex="Arial"/>
    </style:style>
    <style:style style:name="P19" style:parent-style-name="Normal" style:family="paragraph">
      <style:text-properties style:font-name="Arial" style:font-name-asian="Times New Roman" style:font-name-complex="Arial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font-weight-complex="bold"/>
    </style:style>
    <style:style style:name="P23" style:parent-style-name="Normal" style:family="paragraph">
      <style:text-properties style:font-name="Arial" style:font-name-complex="Arial" style:font-weight-complex="bold"/>
    </style:style>
    <style:style style:name="P2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25" style:parent-style-name="Normal" style:family="paragraph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P29" style:parent-style-name="Normal" style:family="paragraph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Normal" style:family="paragraph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P37" style:parent-style-name="Normal" style:family="paragraph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P45" style:parent-style-name="Normal" style:family="paragraph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P49" style:parent-style-name="Normal" style:family="paragraph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P57" style:parent-style-name="Normal" style:family="paragraph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P61" style:parent-style-name="Normal" style:family="paragraph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P65" style:parent-style-name="Normal" style:family="paragraph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color="#000000"/>
    </style:style>
    <style:style style:name="T68" style:parent-style-name="DefaultParagraphFont" style:family="text">
      <style:text-properties style:font-name="Arial" style:font-name-complex="Arial" fo:color="#000000"/>
    </style:style>
    <style:style style:name="P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71" style:parent-style-name="Normal" style:family="paragraph">
      <style:text-properties style:font-name="Arial" style:font-name-complex="Arial"/>
    </style:style>
    <style:style style:name="T72" style:parent-style-name="DefaultParagraphFont" style:family="text">
      <style:text-properties style:font-name="MS Mincho" style:font-name-asian="MS Mincho" style:font-name-complex="MS Mincho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MS Mincho" style:font-name-asian="MS Mincho" style:font-name-complex="MS Mincho"/>
    </style:style>
    <style:style style:name="T78" style:parent-style-name="DefaultParagraphFont" style:family="text">
      <style:text-properties style:font-name="MS Mincho" style:font-name-asian="MS Mincho" style:font-name-complex="MS Mincho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4" style:parent-style-name="Normal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MS Mincho" style:font-name-asian="MS Mincho" style:font-name-complex="MS Mincho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T91" style:parent-style-name="DefaultParagraphFont" style:family="text">
      <style:text-properties style:font-name="MS Mincho" style:font-name-asian="MS Mincho" style:font-name-complex="MS Mincho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 fo:color="#000000"/>
    </style:style>
    <style:style style:name="P101" style:parent-style-name="Normal" style:family="paragraph">
      <style:text-properties style:font-name="Arial" style:font-name-complex="Arial" fo:color="#000000"/>
    </style:style>
    <style:style style:name="P102" style:parent-style-name="Normal" style:family="paragraph">
      <style:text-properties style:font-name="Arial" style:font-name-complex="Arial" fo:color="#000000"/>
    </style:style>
    <style:style style:name="P103" style:parent-style-name="Normal" style:family="paragraph">
      <style:text-properties style:font-name="Arial" style:font-name-complex="Arial" fo:color="#000000"/>
    </style:style>
    <style:style style:name="P104" style:parent-style-name="Normal" style:family="paragraph">
      <style:text-properties style:font-name="Arial" style:font-name-complex="Arial" fo:color="#000000"/>
    </style:style>
    <style:style style:name="P105" style:parent-style-name="Normal" style:family="paragraph">
      <style:text-properties style:font-name="Arial" style:font-name-complex="Arial" fo:color="#000000"/>
    </style:style>
    <style:style style:name="P106" style:parent-style-name="Normal" style:family="paragraph">
      <style:text-properties style:font-name="Arial" style:font-name-complex="Arial" fo:color="#000000"/>
    </style:style>
    <style:style style:name="T107" style:parent-style-name="DefaultParagraphFont" style:family="text">
      <style:text-properties style:font-name="Arial" style:font-name-asian="Times New Roman" style:font-name-complex="Arial" style:font-weight-complex="bold"/>
    </style:style>
    <style:style style:name="T108" style:parent-style-name="Hyperlink" style:family="text">
      <style:text-properties style:font-name="Arial" style:font-name-asian="Times New Roman" style:font-name-complex="Arial"/>
    </style:style>
    <style:style style:name="T109" style:parent-style-name="Hyperlink" style:family="text">
      <style:text-properties style:font-name="Arial" style:font-name-asian="Times New Roman" style:font-name-complex="Arial"/>
    </style:style>
    <style:style style:name="T110" style:parent-style-name="DefaultParagraphFont" style:family="text">
      <style:text-properties style:font-name="Arial" style:font-name-asian="Times New Roman" style:font-name-complex="Arial"/>
    </style:style>
    <style:style style:name="P111" style:parent-style-name="Normal" style:family="paragraph">
      <style:text-properties style:font-name="Arial" style:font-name-asian="Times New Roman" style:font-name-complex="Arial"/>
    </style:style>
    <style:style style:name="P112" style:parent-style-name="Normal" style:family="paragraph">
      <style:text-properties style:font-name="Arial" style:font-name-asian="Times New Roman" style:font-name-complex="Arial"/>
    </style:style>
    <style:style style:name="P113" style:parent-style-name="Normal" style:family="paragraph">
      <style:text-properties style:font-name="Arial" style:font-name-complex="Arial" fo:color="#000000"/>
    </style:style>
    <style:style style:name="T114" style:parent-style-name="DefaultParagraphFont" style:family="text">
      <style:text-properties style:font-name="Arial" style:font-name-complex="Arial" fo:color="#000000"/>
    </style:style>
    <style:style style:name="T115" style:parent-style-name="DefaultParagraphFont" style:family="text">
      <style:text-properties style:font-name="Arial" style:font-name-complex="Arial" fo:color="#000000"/>
    </style:style>
    <style:style style:name="T116" style:parent-style-name="DefaultParagraphFont" style:family="text">
      <style:text-properties style:font-name="Arial" style:font-name-asian="Times New Roman" style:font-name-complex="Arial"/>
    </style:style>
    <style:style style:name="T117" style:parent-style-name="DefaultParagraphFont" style:family="text">
      <style:text-properties style:font-name="Arial" style:font-name-asian="Times New Roman" style:font-name-complex="Arial"/>
    </style:style>
    <style:style style:name="P118" style:parent-style-name="Normal" style:family="paragraph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color="#000000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T121" style:parent-style-name="DefaultParagraphFont" style:family="text">
      <style:text-properties style:font-name="Arial" style:font-name-asian="Times New Roman" style:font-name-complex="Arial"/>
    </style:style>
    <style:style style:name="T122" style:parent-style-name="DefaultParagraphFont" style:family="text">
      <style:text-properties style:font-name="Arial" style:font-name-asian="Times New Roman" style:font-name-complex="Arial"/>
    </style:style>
    <style:style style:name="P123" style:parent-style-name="Normal" style:family="paragraph">
      <style:text-properties style:font-name="Arial" style:font-name-asian="Times New Roman" style:font-name-complex="Arial"/>
    </style:style>
    <style:style style:name="P124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Graduate School Letter of Recommendation</text:h>
      <text:p text:style-name="P3"> </text:p>
      <text:p text:style-name="P4"/>
      <text:p text:style-name="P5"/>
      <text:p text:style-name="P6"/>
      <text:p text:style-name="P7">To Whom This May Concern,</text:p>
      <text:p text:style-name="P8"/>
      <text:p text:style-name="P9"> </text:p>
      <text:p text:style-name="P10">My name is ______________________ [Your Name] and proud to offer my recommendation of ______________________<text:s/>[Individual’s Name] to whom I have personally known for ___ years as my<text:s/>professor at<text:s/>______________________<text:s/>[Name of School]. </text:p>
      <text:p text:style-name="P11"/>
      <text:p text:style-name="Normal"><text:span text:style-name="T12">During my relationship with </text:span><text:span text:style-name="T13">______________________</text:span><text:span text:style-name="T14"><text:s/>[Individual’s Name]</text:span><text:span text:style-name="T15"> I have experienced an individual who shows up earlier than asked, works hard, and carries themselves in a polite, respectable manner. In addition, </text:span><text:span text:style-name="T16">______________________</text:span><text:span text:style-name="T17"><text:s/>[Individual’s Name]</text:span><text:span text:style-name="T18"> is a devout student who has always presented themselves with levelheadedness and grace.</text:span></text:p>
      <text:p text:style-name="P19"/>
      <text:p text:style-name="P20">Performance Rating</text:p>
      <text:p text:style-name="P21"/>
      <text:p text:style-name="P22">Describe with one (1) of the following:<text:s/></text:p>
      <text:p text:style-name="P23"/>
      <text:p text:style-name="P24">Top 1-2%, Top 5%, Top 10%,<text:s/>Top 25%, Top 50%, Bottom 50%, or<text:s/>Unable to Rate</text:p>
      <text:p text:style-name="P25"> </text:p>
      <text:p text:style-name="Normal"><text:span text:style-name="T26">Intellectual Ability: </text:span><text:span text:style-name="T27">___</text:span><text:span text:style-name="T28"> </text:span></text:p>
      <text:p text:style-name="P29"> </text:p>
      <text:p text:style-name="Normal"><text:span text:style-name="T30">Ability to Analyze Problems and Formulate Solutions: </text:span><text:span text:style-name="T31">___</text:span><text:span text:style-name="T32"> </text:span></text:p>
      <text:p text:style-name="P33"> </text:p>
      <text:p text:style-name="Normal"><text:span text:style-name="T34">Ability to Grasp New Concepts: </text:span><text:span text:style-name="T35">___</text:span><text:span text:style-name="T36"> </text:span></text:p>
      <text:p text:style-name="P37"> </text:p>
      <text:p text:style-name="Normal"><text:span text:style-name="T38">Originality or Intellectual Creativity: </text:span><text:span text:style-name="T39">___</text:span><text:span text:style-name="T40"> </text:span></text:p>
      <text:p text:style-name="P41"> </text:p>
      <text:p text:style-name="Normal"><text:span text:style-name="T42">Mathematical or Logical Thought: </text:span><text:span text:style-name="T43">___</text:span><text:span text:style-name="T44"> </text:span></text:p>
      <text:p text:style-name="P45"> </text:p>
      <text:p text:style-name="Normal"><text:span text:style-name="T46">Written Expression: Radio Buttons:<text:s/></text:span><text:span text:style-name="T47">___</text:span><text:span text:style-name="T48"> </text:span></text:p>
      <text:p text:style-name="P49"> </text:p>
      <text:p text:style-name="Normal"><text:span text:style-name="T50">Oral Expression: Radio Buttons:<text:s/></text:span><text:span text:style-name="T51">___</text:span><text:span text:style-name="T52"> </text:span></text:p>
      <text:p text:style-name="P53"> </text:p>
      <text:p text:style-name="Normal"><text:span text:style-name="T54">Laboratory Skills: Radio Buttons:<text:s/></text:span><text:span text:style-name="T55">___</text:span><text:span text:style-name="T56"> </text:span></text:p>
      <text:p text:style-name="P57"> </text:p>
      <text:p text:style-name="Normal"><text:span text:style-name="T58">Perseverance Toward Goals: Radio Buttons:<text:s/></text:span><text:span text:style-name="T59">___</text:span><text:span text:style-name="T60"> </text:span></text:p>
      <text:p text:style-name="P61"> </text:p>
      <text:p text:style-name="Normal"><text:span text:style-name="T62">Potential in Research: Radio Buttons:<text:s/></text:span><text:span text:style-name="T63">___</text:span><text:span text:style-name="T64"> </text:span></text:p>
      <text:p text:style-name="P65"> </text:p>
      <text:p text:style-name="Normal"><text:span text:style-name="T66">Ability to Work with Others: Radio Buttons:<text:s/></text:span><text:span text:style-name="T67">___</text:span><text:span text:style-name="T68"> </text:span></text:p>
      <text:p text:style-name="P69"/>
      <text:p text:style-name="Normal"><text:span text:style-name="T70">Mental Temperament or Impairment(s)</text:span></text:p>
      <text:p text:style-name="P71"> </text:p>
      <text:p text:style-name="Normal"><text:span text:style-name="T72">☐</text:span><text:span text:style-name="T73"><text:s/>- I<text:s/></text:span><text:span text:style-name="T74">believe the Student possesses any mental impairment<text:s/></text:span><text:span text:style-name="T75">described as ___________</text:span></text:p>
      <text:p text:style-name="Normal"><text:span text:style-name="T76">_____________________________________________________________________.</text:span></text:p>
      <text:p text:style-name="P77"/>
      <text:p text:style-name="Normal"><text:span text:style-name="T78">☐</text:span><text:span text:style-name="T79"><text:s/>-<text:s/></text:span><text:span text:style-name="T80">I do not believe the Student possesses any mental impairment or suffer from any character flaws (such as being bi-polar, depression, ADHD, etc.)</text:span></text:p>
      <text:p text:style-name="P81"/>
      <text:p text:style-name="Normal"><text:span text:style-name="T82">Gifted</text:span><text:span text:style-name="T83"><text:s/>Abilities</text:span></text:p>
      <text:p text:style-name="P84"> </text:p>
      <text:p text:style-name="Normal"><text:span text:style-name="T85">☐</text:span><text:span text:style-name="T86"><text:s/>-<text:s/></text:span><text:span text:style-name="T87">I<text:s/></text:span><text:span text:style-name="T88">believe the Student is gifted with an intelligence that is not reflected in their academic grades or scores. I am convinced of this due to ________________________</text:span></text:p>
      <text:p text:style-name="P89">_____________________________________________________________________.</text:p>
      <text:p text:style-name="P90"/>
      <text:p text:style-name="Normal"><text:span text:style-name="T91">☐</text:span><text:span text:style-name="T92"><text:s/>-<text:s/></text:span><text:span text:style-name="T93">I<text:s/></text:span><text:span text:style-name="T94">believe the Student’s academic grades or scores accurately reflect their ability.</text:span></text:p>
      <text:p text:style-name="P95"/>
      <text:p text:style-name="P96"/>
      <text:p text:style-name="Normal"><text:span text:style-name="T97">Additional Comments</text:span></text:p>
      <text:p text:style-name="P98"> </text:p>
      <text:p text:style-name="P99">______________________________________________________________________</text:p>
      <text:p text:style-name="P100"> </text:p>
      <text:p text:style-name="P101"/>
      <text:p text:style-name="P102">If you have any requests or questions do not hesitate to contact me.</text:p>
      <text:p text:style-name="P103"> </text:p>
      <text:p text:style-name="P104"/>
      <text:p text:style-name="P105">Best,</text:p>
      <text:p text:style-name="P106"/>
      <text:p text:style-name="Normal"><text:span text:style-name="T107">Signature </text:span><text:a xlink:href="http://www.esign.com/" office:target-frame-name="_top" xlink:show="replace"><text:span text:style-name="T108">_______________</text:span><text:span text:style-name="T109">_________</text:span></text:a><text:span text:style-name="T110"><text:s/>Date: _______________</text:span></text:p>
      <text:p text:style-name="P111"/>
      <text:p text:style-name="P112">Print<text:s/>Name<text:s/>________________________</text:p>
      <text:p text:style-name="P113"/>
      <text:p text:style-name="Normal"><text:span text:style-name="T114">Telephone</text:span><text:span text:style-name="T115"><text:s/></text:span><text:span text:style-name="T116">_______________</text:span><text:span text:style-name="T117">_________</text:span></text:p>
      <text:p text:style-name="P118"/>
      <text:p text:style-name="Normal"><text:span text:style-name="T119">E-Mail</text:span><text:span text:style-name="T120"><text:s/></text:span><text:span text:style-name="T121">_______________</text:span><text:span text:style-name="T122">_________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aduate School Letter of Recommendation</dc:title>
    <dc:description/>
    <dc:subject/>
    <meta:initial-creator>eForms</meta:initial-creator>
    <dc:creator>Rachel Reeves</dc:creator>
    <meta:creation-date>2022-04-13T06:46:00Z</meta:creation-date>
    <dc:date>2022-04-13T06:46:00Z</dc:date>
    <meta:template xlink:href="Normal.dotm" xlink:type="simple"/>
    <meta:editing-cycles>2</meta:editing-cycles>
    <meta:editing-duration>PT60S</meta:editing-duration>
    <meta:document-statistic meta:page-count="2" meta:paragraph-count="37" meta:word-count="284" meta:character-count="2317" meta:row-count="76" meta:non-whitespace-character-count="2070"/>
  </office:meta>
</office:document-meta>
</file>