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asian="Times New Roman" style:font-name-complex="Arial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color="#000000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Normal" style:family="paragraph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h text:style-name="P1" text:outline-level="1">MBA Recommendation Letter</text:h>
      <text:p text:style-name="P3"> ­</text:p>
      <text:p text:style-name="P4"/>
      <text:p text:style-name="P5">To Whom This May Concern,</text:p>
      <text:p text:style-name="P6"> </text:p>
      <text:p text:style-name="P7">My name is ______________________ [Your Name]<text:s/>and proud to offer my recommendation of ______________________ [Individual’s Name] to whom I have personally known for ___ years as my ______________________ [Enter Relationship] at ______________________ [Where You’ve Known the Individual].</text:p>
      <text:p text:style-name="P8"/>
      <text:p text:style-name="Normal"><text:span text:style-name="T9">During<text:s/></text:span><text:span text:style-name="T10">my relationship with </text:span><text:span text:style-name="T11">______________________ [Individual’s Name]</text:span><text:span text:style-name="T12"> I have experienced an individual who shows up earlier than asked, works hard, and carries themselves in a polite, respectable manner. In addition, </text:span><text:span text:style-name="T13">______________________ [Individual’s Name]</text:span><text:span text:style-name="T14"> is<text:s/></text:span><text:span text:style-name="T15">exceptionally gifted at learning new concepts</text:span><text:span text:style-name="T16"><text:s/></text:span><text:span text:style-name="T17">and<text:s/></text:span><text:span text:style-name="T18">without reservation</text:span><text:span text:style-name="T19"><text:s/>recommend</text:span><text:span text:style-name="T20"><text:s/>a<text:s/></text:span><text:span text:style-name="T21">place</text:span><text:span text:style-name="T22"><text:s/></text:span><text:span text:style-name="T23">for him/her<text:s/></text:span><text:span text:style-name="T24">in your<text:s/></text:span><text:span text:style-name="T25">upcoming</text:span><text:span text:style-name="T26"><text:s/>MBA program.</text:span></text:p>
      <text:p text:style-name="Normal"><text:span text:style-name="T27"> </text:span><text:span text:style-name="T28"> </text:span></text:p>
      <text:p text:style-name="P29">If you have<text:s/>any requests or questions<text:s/>do not hesitate to contact me.</text:p>
      <text:p text:style-name="P30"> </text:p>
      <text:p text:style-name="P31"/>
      <text:p text:style-name="P32">Best,</text:p>
      <text:p text:style-name="P33"/>
      <text:p text:style-name="Normal"><text:span text:style-name="T34">Signature</text:span><text:span text:style-name="T35"> </text:span><text:a xlink:href="http://www.esign.com/" office:target-frame-name="_top" xlink:show="replace"><text:span text:style-name="T36">______________________</text:span></text:a><text:span text:style-name="T37"><text:s/></text:span><text:span text:style-name="T38">Date </text:span><text:span text:style-name="T39">______________</text:span></text:p>
      <text:p text:style-name="P40"/>
      <text:p text:style-name="Normal"><text:span text:style-name="T41">Telephone<text:s/></text:span><text:span text:style-name="T42">______________________</text:span></text:p>
      <text:p text:style-name="P43"/>
      <text:p text:style-name="Normal"><text:span text:style-name="T44">E-Mail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BA Recommendation Letter</dc:title>
    <dc:description/>
    <dc:subject/>
    <meta:initial-creator>eForms</meta:initial-creator>
    <dc:creator>Esther Kang</dc:creator>
    <meta:creation-date>2022-04-15T00:34:00Z</meta:creation-date>
    <dc:date>2022-04-15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