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4" style:parent-style-name="Normal" style:family="paragraph">
      <style:text-properties style:font-name="Arial" style:font-name-complex="Arial" fo:color="#000000"/>
    </style:style>
    <style:style style:name="P5" style:parent-style-name="Normal" style:family="paragraph">
      <style:text-properties style:font-name="Arial" style:font-name-complex="Arial" fo:color="#000000"/>
    </style:style>
    <style:style style:name="P6" style:parent-style-name="Normal" style:family="paragraph">
      <style:text-properties style:font-name="Arial" style:font-name-complex="Arial" fo:color="#000000"/>
    </style:style>
    <style:style style:name="P7" style:parent-style-name="Normal" style:family="paragraph">
      <style:text-properties style:font-name="Arial" style:font-name-complex="Arial" fo:color="#000000"/>
    </style:style>
    <style:style style:name="P8" style:parent-style-name="Normal" style:family="paragraph">
      <style:text-properties style:font-name="Arial" style:font-name-complex="Arial" fo:color="#000000"/>
    </style:style>
    <style:style style:name="P9" style:parent-style-name="Normal" style:family="paragraph">
      <style:text-properties style:font-name="Arial" style:font-name-complex="Arial" fo:color="#000000"/>
    </style:style>
    <style:style style:name="P10" style:parent-style-name="Normal" style:family="paragraph">
      <style:text-properties style:font-name="Arial" style:font-name-complex="Arial" fo:color="#000000"/>
    </style:style>
    <style:style style:name="P11" style:parent-style-name="Normal" style:family="paragraph">
      <style:text-properties style:font-name="Arial" style:font-name-complex="Arial" fo:color="#000000"/>
    </style:style>
    <style:style style:name="P12" style:parent-style-name="Normal" style:family="paragraph">
      <style:text-properties style:font-name="Arial" style:font-name-complex="Arial" fo:color="#000000"/>
    </style:style>
    <style:style style:name="P13" style:parent-style-name="Normal" style:family="paragraph">
      <style:text-properties style:font-name="Arial" style:font-name-complex="Arial" fo:color="#000000"/>
    </style:style>
    <style:style style:name="P14" style:parent-style-name="Normal" style:family="paragraph">
      <style:text-properties style:font-name="Arial" style:font-name-asian="Times New Roman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color="#000000"/>
    </style:style>
    <style:style style:name="T17" style:parent-style-name="DefaultParagraphFont" style:family="text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 fo:color="#000000"/>
    </style:style>
    <style:style style:name="P69" style:parent-style-name="Normal" style:family="paragraph">
      <style:text-properties style:font-name="Arial" style:font-name-complex="Arial" fo:color="#000000"/>
    </style:style>
    <style:style style:name="P70" style:parent-style-name="Normal" style:family="paragraph">
      <style:text-properties style:font-name="Arial" style:font-name-complex="Arial" fo:color="#000000"/>
    </style:style>
    <style:style style:name="P71" style:parent-style-name="Normal" style:family="paragraph">
      <style:text-properties style:font-name="Arial" style:font-name-complex="Arial" fo:color="#000000"/>
    </style:style>
    <style:style style:name="P72" style:parent-style-name="Normal" style:family="paragraph">
      <style:text-properties style:font-name="Arial" style:font-name-complex="Arial" fo:color="#000000"/>
    </style:style>
    <style:style style:name="P73" style:parent-style-name="Normal" style:family="paragraph">
      <style:text-properties style:font-name="Arial" style:font-name-complex="Arial" fo:color="#000000"/>
    </style:style>
    <style:style style:name="P74" style:parent-style-name="Normal" style:family="paragraph">
      <style:text-properties style:font-name="Arial" style:font-name-complex="Arial" fo:color="#000000"/>
    </style:style>
    <style:style style:name="P75" style:parent-style-name="Normal" style:family="paragraph">
      <style:text-properties style:font-name="Arial" style:font-name-complex="Arial" fo:color="#000000"/>
    </style:style>
    <style:style style:name="P76" style:parent-style-name="Normal" style:family="paragraph">
      <style:text-properties style:font-name="Arial" style:font-name-complex="Arial" fo:color="#000000"/>
    </style:style>
    <style:style style:name="P77" style:parent-style-name="Normal" style:family="paragraph">
      <style:text-properties style:font-name="Arial" style:font-name-complex="Arial" fo:color="#000000"/>
    </style:style>
    <style:style style:name="P78" style:parent-style-name="Normal" style:family="paragraph">
      <style:text-properties style:font-name="Arial" style:font-name-complex="Arial" fo:color="#000000"/>
    </style:style>
    <style:style style:name="P79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Letter of Recommendation</text:h>
      <text:p text:style-name="P4"> </text:p>
      <text:p text:style-name="P5"> </text:p>
      <text:p text:style-name="P6"/>
      <text:p text:style-name="P7">Office Symbol ______________</text:p>
      <text:p text:style-name="P8"> </text:p>
      <text:p text:style-name="P9">Date ______________</text:p>
      <text:p text:style-name="P10"> </text:p>
      <text:p text:style-name="P11">MEMORANDUM FOR ______________<text:s/>[Recipient]</text:p>
      <text:p text:style-name="P12"> </text:p>
      <text:p text:style-name="P13">SUBJECT: Letter of Recommendation for ______________, Social Security Number (SSN) of _____-____-_____.<text:s/></text:p>
      <text:p text:style-name="P14"/>
      <text:p text:style-name="Normal"><text:span text:style-name="T15">It is with great pleasure that I recommend </text:span><text:span text:style-name="T16">______________</text:span><text:span text:style-name="T17"><text:s/>[</text:span><text:span text:style-name="T18">Applicant’s</text:span><text:span text:style-name="T19"><text:s/>Name]<text:s/></text:span><text:span text:style-name="T20">for </text:span><text:span text:style-name="T21">______________</text:span><text:span text:style-name="T22"><text:s/>[Position/Department Applying For]</text:span><text:span text:style-name="T23">. I have been<text:s/></text:span><text:span text:style-name="T24">his/</text:span><text:span text:style-name="T25">her senior rater for the past </text:span><text:span text:style-name="T26">___</text:span><text:span text:style-name="T27"> years and can personally attest to<text:s/></text:span><text:span text:style-name="T28">his/</text:span><text:span text:style-name="T29">her intelligence, fortitude, and p</text:span><text:span text:style-name="T30">rofessionalism. </text:span><text:span text:style-name="T31">______________</text:span><text:span text:style-name="T32"><text:s/>[Applicant’s Name]’s<text:s/></text:span><text:span text:style-name="T33">peers confirm </text:span><text:span text:style-name="T34">his/</text:span><text:span text:style-name="T35">her exceptional qualities as a leader, trainer, and motivator.</text:span></text:p>
      <text:p text:style-name="P36"> </text:p>
      <text:p text:style-name="Normal"><text:span text:style-name="T37">In addition, I found </text:span><text:span text:style-name="T38">______________</text:span><text:span text:style-name="T39"><text:s/>[Applicant’s Name]</text:span><text:span text:style-name="T40"> always performed<text:s/></text:span><text:span text:style-name="T41">his/</text:span><text:span text:style-name="T42">her duties in an exceptional manner.<text:s/></text:span><text:span text:style-name="T43">He/</text:span><text:span text:style-name="T44">She possesses a breadth and depth of doctrinal knowledge seldom seen in an officer of<text:s/></text:span><text:span text:style-name="T45">his/</text:span><text:span text:style-name="T46">her rank. </text:span><text:span text:style-name="T47">______________</text:span><text:span text:style-name="T48"><text:s/>[Applicant’s Name]<text:s/></text:span><text:span text:style-name="T49">has the natural ability to express complicated and technical information clearly and concisely.<text:s/></text:span><text:span text:style-name="T50">His/Her</text:span><text:span text:style-name="T51"><text:s/>patience and compassion will serve<text:s/></text:span><text:span text:style-name="T52">him/</text:span><text:span text:style-name="T53">her well for </text:span><text:span text:style-name="T54">______________</text:span><text:span text:style-name="T55"><text:s/>[Position/Department Apply For]</text:span><text:span text:style-name="T56"> and guarantee<text:s/></text:span><text:span text:style-name="T57">his/</text:span><text:span text:style-name="T58">her continued success as a leader.</text:span></text:p>
      <text:p text:style-name="P59"> </text:p>
      <text:p text:style-name="Normal"><text:span text:style-name="T60">I am convinced </text:span><text:span text:style-name="T61">found </text:span><text:span text:style-name="T62">______________</text:span><text:span text:style-name="T63"><text:s/>[Applicant’s Name]<text:s/></text:span><text:span text:style-name="T64">will be successful in any endeavor </text:span><text:span text:style-name="T65">he/</text:span><text:span text:style-name="T66">she attempts.</text:span><text:span text:style-name="T67"><text:s/></text:span></text:p>
      <text:p text:style-name="P68"/>
      <text:p text:style-name="P69">If you have any requests or questions do not hesitate to contact me.</text:p>
      <text:p text:style-name="P70"> </text:p>
      <text:p text:style-name="P71">Best,</text:p>
      <text:p text:style-name="P72"/>
      <text:p text:style-name="P73">______________<text:s/>[Your Name]</text:p>
      <text:p text:style-name="P74"/>
      <text:p text:style-name="P75">______________<text:s/>[Rank]</text:p>
      <text:p text:style-name="P76"/>
      <text:p text:style-name="P77">______________<text:s/>[Military Jurisdiction]</text:p>
      <text:p text:style-name="P78"> 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litary Letter of Recommendation</dc:title>
    <dc:description/>
    <dc:subject/>
    <meta:initial-creator>eForms</meta:initial-creator>
    <dc:creator>Corbin Steele</dc:creator>
    <meta:creation-date>2018-09-21T16:26:00Z</meta:creation-date>
    <dc:date>2018-09-21T16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09" meta:row-count="10" meta:non-whitespace-character-count="1201"/>
  </office:meta>
</office:document-meta>
</file>