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Strong" style:family="text">
      <style:text-properties style:font-name="Arial" style:font-name-complex="Arial" fo:font-weight="normal" style:font-weight-asian="norm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Strong" style:family="text">
      <style:text-properties style:font-name="Arial" style:font-name-complex="Arial" fo:font-weight="normal" style:font-weight-asian="normal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Strong" style:family="text">
      <style:text-properties style:font-name="Arial" style:font-name-complex="Arial" fo:font-weight="normal" style:font-weight-asian="normal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Strong" style:family="text">
      <style:text-properties style:font-name="Arial" style:font-name-complex="Arial" fo:font-weight="normal" style:font-weight-asian="norm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7" style:parent-style-name="NormalWeb" style:family="paragraph">
      <style:paragraph-properties fo:margin-top="0in" fo:margin-bottom="0in"/>
    </style:style>
    <style:style style:name="T78" style:parent-style-name="Hyperlink" style:family="text">
      <style:text-properties style:font-name="Arial" style:font-name-complex="Arial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NURSE<text:s/></text:span><text:span text:style-name="T7">RESIGNATION LETTER</text:span></text:h>
      <text:p text:style-name="P8"/>
      <text:p text:style-name="P9"/>
      <text:p text:style-name="P10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</text:span><text:span text:style-name="T40">E-Mail:<text:s/></text:span><text:span text:style-name="T41">_____________________</text:span><text:span text:style-name="T42"> </text:span></text:p>
      <text:p text:style-name="P43"/>
      <text:p text:style-name="P44"/>
      <text:h text:style-name="P45" text:outline-level="1">Dear _____________,</text:h>
      <text:p text:style-name="P46"/>
      <text:p text:style-name="P47"/>
      <text:p text:style-name="Normal"><text:span text:style-name="T48">This letter represents my official notice of resignation from my position<text:s/></text:span><text:span text:style-name="T49">as<text:s/></text:span><text:span text:style-name="T50">Registered Nurse</text:span><text:span text:style-name="T51"><text:s/></text:span><text:span text:style-name="T52">with _____________</text:span><text:span text:style-name="T53">­</text:span><text:span text:style-name="T54">­</text:span><text:span text:style-name="T55">­</text:span><text:span text:style-name="T56"><text:s/>be made final on the ___ day of _______________, 20___.</text:span></text:p>
      <text:p text:style-name="Normal"><text:span text:style-name="T57"> </text:span></text:p>
      <text:p text:style-name="Normal"><text:span text:style-name="T58">It has been with great pleasure to<text:s/></text:span><text:span text:style-name="T59">work</text:span><text:span text:style-name="T60"><text:s/>alongside the<text:s/></text:span><text:span text:style-name="T61">caregivers and<text:s/></text:span><text:span text:style-name="T62">individuals at _____________, and I will always appreciate the experience</text:span><text:span text:style-name="T63">,<text:s/></text:span><text:span text:style-name="T64">knowledge</text:span><text:span text:style-name="T65">, and life lessons</text:span><text:span text:style-name="T66"><text:s/>I gained during my time here.</text:span></text:p>
      <text:p text:style-name="Normal"><text:span text:style-name="T67"> </text:span></text:p>
      <text:p text:style-name="Normal"><text:span text:style-name="T68">I hope the notice period is enough for you to find a replacement.<text:s/></text:span><text:span text:style-name="T69">Please</text:span><text:span text:style-name="T70"><text:s/>let me know of any help I can provide to train or assist the person who will take over my position.</text:span><text:span text:style-name="T71"><text:s/>I have already begun working with my team to delegate my shifts and responsibilities<text:s/></text:span><text:span text:style-name="T72">in case my successor does not start until<text:s/></text:span><text:span text:style-name="T73">after my departure.</text:span></text:p>
      <text:p text:style-name="P74"/>
      <text:p text:style-name="P75">Sincerely,</text:p>
      <text:p text:style-name="P76"/>
      <text:p text:style-name="P77"><text:a xlink:href="http://esign.com/" office:target-frame-name="_top" xlink:show="replace"><text:span text:style-name="T78">____________________</text:span></text:a></text:p>
      <text:h text:style-name="P79" text:outline-level="1">Signature</text:h>
      <text:p text:style-name="P80"/>
      <text:p text:style-name="P81">____________________</text:p>
      <text:p text:style-name="P82"><text:span text:style-name="T83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urse Resignation Letter</dc:title>
    <dc:description/>
    <dc:subject/>
    <meta:initial-creator>eForms</meta:initial-creator>
    <dc:creator>Casey Lewis</dc:creator>
    <meta:creation-date>2022-08-29T21:14:00Z</meta:creation-date>
    <dc:date>2022-08-29T21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1176" meta:row-count="42" meta:non-whitespace-character-count="1059"/>
  </office:meta>
</office:document-meta>
</file>