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1041in" style:page-number="1"/>
    </style:style>
    <style:style style:name="T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Hyperlink" style:family="text">
      <style:text-properties style:font-name="Arial" style:font-name-complex="Arial" fo:color="#0070C0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3">Physician Assistant Letter of Recommendation</text:span><text:span text:style-name="T4"><text:s/></text:span></text:h>
      <text:p text:style-name="P5"><text:s/></text:p>
      <text:p text:style-name="P6"><text:s text:c="2"/></text:p>
      <text:p text:style-name="P7"><text:s text:c="2"/></text:p>
      <text:p text:style-name="P8"><text:s text:c="2"/></text:p>
      <text:p text:style-name="P9"><text:s text:c="2"/></text:p>
      <text:h text:style-name="P10" text:outline-level="1">To Whom This May Concern,<text:s/></text:h>
      <text:p text:style-name="P11"><text:s text:c="2"/></text:p>
      <text:p text:style-name="P12">My name is<text:s/>__________________ [Your Name]<text:s/>and proud to offer my recommendation of<text:s/>__________________<text:s/>[Physician Assistant’s Name]<text:s/>to whom I have personally known for ___<text:s/>years at<text:s/>__________________<text:s/>[Where You’ve Worked Together].<text:s/></text:p>
      <text:p text:style-name="P13"/>
      <text:p text:style-name="P14">During my working relationship with<text:s/>__________________<text:s/>[Physician Assistant’s Name]<text:s/>I have experienced an individual who shows up earlier than asked, works hard, and carries themselves in a polite, respectable manner. In addition,<text:s/>__________________<text:s/>[Physician Assistant’s Name]<text:s/>is exceptionally gifted at making patients feel comfortable and always maintaining a positive atmosphere. It is without reservation that I recommend<text:s/>him/her<text:s/>for this physician's assistant position. <text:s/></text:p>
      <text:p text:style-name="P15"><text:s text:c="2"/></text:p>
      <text:h text:style-name="P16" text:outline-level="1">If you have any requests or questions do not hesitate to contact me.<text:s/></text:h>
      <text:p text:style-name="P17"><text:s text:c="2"/></text:p>
      <text:p text:style-name="P18"><text:s text:c="2"/></text:p>
      <text:p text:style-name="P19">Best,<text:s/></text:p>
      <text:p text:style-name="P20"><text:s/></text:p>
      <text:h text:style-name="Normal" text:outline-level="1"><text:span text:style-name="T21">Signature</text:span><text:span text:style-name="T22"><text:s/></text:span><text:a xlink:href="http://www.esign.com/" office:target-frame-name="_top" xlink:show="replace"><text:span text:style-name="T23">______________________</text:span></text:a><text:span text:style-name="T24"><text:s/>Date _________________<text:s/></text:span></text:h>
      <text:p text:style-name="P25"/>
      <text:h text:style-name="P26" text:outline-level="1">Telephone __________________<text:s/></text:h>
      <text:p text:style-name="P27"/>
      <text:p text:style-name="Normal"><text:span text:style-name="T28">E-Mail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43in" fo:page-height="11.6576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hysician Assistant Letter of Recommendation Template</dc:title>
    <dc:description/>
    <dc:subject/>
    <meta:initial-creator>eForms</meta:initial-creator>
    <dc:creator>Esther Kang</dc:creator>
    <meta:creation-date>2022-04-15T00:43:00Z</meta:creation-date>
    <dc:date>2022-04-15T00:4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032" meta:row-count="29" meta:non-whitespace-character-count="909"/>
  </office:meta>
</office:document-meta>
</file>