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Strong" style:family="text">
      <style:text-properties style:font-name="Arial" style:font-name-complex="Arial" fo:font-weight="normal" style:font-weight-asian="norm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Strong" style:family="text">
      <style:text-properties style:font-name="Arial" style:font-name-complex="Arial" fo:font-weight="normal" style:font-weight-asian="normal"/>
    </style:style>
    <style:style style:name="P16" style:parent-style-name="NormalWeb" style:family="paragraph">
      <style:paragraph-properties fo:margin-top="0in" fo:margin-bottom="0in"/>
    </style:style>
    <style:style style:name="T17" style:parent-style-name="Strong" style:family="text">
      <style:text-properties style:font-name="Arial" style:font-name-complex="Arial" fo:font-weight="normal" style:font-weight-asian="norm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Strong" style:family="text">
      <style:text-properties style:font-name="Arial" style:font-name-complex="Arial" fo:font-weight="normal" style:font-weight-asian="norm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Strong" style:family="text">
      <style:text-properties style:font-name="Arial" style:font-name-complex="Arial" fo:font-weight="normal" style:font-weight-asian="norm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Strong" style:family="text">
      <style:text-properties style:font-name="Arial" style:font-name-complex="Arial" fo:font-weight="normal" style:font-weight-asian="normal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Web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T32" style:parent-style-name="Strong" style:family="text">
      <style:text-properties style:font-name="Arial" style:font-name-complex="Arial" fo:font-weight="normal" style:font-weight-asian="norm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Strong" style:family="text">
      <style:text-properties style:font-name="Arial" style:font-name-complex="Arial" fo:font-weight="normal" style:font-weight-asian="normal"/>
    </style:style>
    <style:style style:name="P35" style:parent-style-name="NormalWeb" style:family="paragraph">
      <style:paragraph-properties fo:margin-top="0in" fo:margin-bottom="0in"/>
    </style:style>
    <style:style style:name="T36" style:parent-style-name="Strong" style:family="text">
      <style:text-properties style:font-name="Arial" style:font-name-complex="Arial" fo:font-weight="normal" style:font-weight-asian="norm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Strong" style:family="text">
      <style:text-properties style:font-name="Arial" style:font-name-complex="Arial" fo:font-weight="normal" style:font-weight-asian="norm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Strong" style:family="text">
      <style:text-properties style:font-name="Arial" style:font-name-complex="Arial" fo:font-weight="normal" style:font-weight-asian="norm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1" style:parent-style-name="Normal" style:family="paragraph">
      <style:text-properties fo:font-weight="normal" style:font-weight-asian="norm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8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1" style:parent-style-name="NormalWeb" style:family="paragraph">
      <style:paragraph-properties fo:margin-top="0in" fo:margin-bottom="0in"/>
    </style:style>
    <style:style style:name="T62" style:parent-style-name="Hyperlink" style:family="text">
      <style:text-properties style:font-name="Arial" style:font-name-complex="Arial"/>
    </style:style>
    <style:style style:name="P6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6" style:parent-style-name="NormalWeb" style:family="paragraph">
      <style:paragraph-properties fo:margin-top="0in" fo:margin-bottom="0in"/>
    </style:style>
    <style:style style:name="T6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PROFESSIONAL<text:s/></text:span><text:span text:style-name="T7">RESIGNATION LETTER</text:span></text:h>
      <text:p text:style-name="P8"/>
      <text:p text:style-name="P9"/>
      <text:p text:style-name="P10"/>
      <text:h text:style-name="P11" text:outline-level="1"><text:span text:style-name="T12">From:<text:s/></text:span><text:span text:style-name="T13">_____________________</text:span><text:span text:style-name="T14"><text:line-break/></text:span><text:span text:style-name="T15">Address: _____________________</text:span></text:h>
      <text:p text:style-name="P16"><text:span text:style-name="T17">Address (2): _____________________</text:span><text:span text:style-name="T18"><text:line-break/></text:span><text:span text:style-name="T19">Phone: _____________________</text:span><text:span text:style-name="T20"><text:line-break/></text:span><text:span text:style-name="T21">E-Mail:<text:s/></text:span><text:span text:style-name="T22">_____________________</text:span><text:span text:style-name="T23"> </text:span></text:p>
      <text:p text:style-name="P24"/>
      <text:p text:style-name="P25"/>
      <text:p text:style-name="P26"><text:span text:style-name="T27">Date:<text:s/></text:span><text:span text:style-name="T28">________________</text:span></text:p>
      <text:p text:style-name="P29"/>
      <text:p text:style-name="P30"/>
      <text:p text:style-name="P31"><text:span text:style-name="T32">To: _____________________</text:span><text:span text:style-name="T33"><text:line-break/></text:span><text:span text:style-name="T34">Address: _____________________</text:span></text:p>
      <text:p text:style-name="P35"><text:span text:style-name="T36">Address (2): _____________________</text:span><text:span text:style-name="T37"><text:line-break/></text:span><text:span text:style-name="T38">Phone: _____________________</text:span><text:span text:style-name="T39"><text:line-break/></text:span><text:span text:style-name="T40">E-Mail:<text:s/></text:span><text:span text:style-name="T41">_____________________</text:span><text:span text:style-name="T42"> </text:span></text:p>
      <text:p text:style-name="P43"/>
      <text:p text:style-name="P44"/>
      <text:h text:style-name="P45" text:outline-level="1">Dear _____________,</text:h>
      <text:p text:style-name="P46"/>
      <text:p text:style-name="Normal"><text:span text:style-name="T47">This letter represents my official notice of resignation from my position of __________ with _____________ be made final on the ___ day of _______________, 20___.</text:span></text:p>
      <text:p text:style-name="Normal"><text:span text:style-name="T48"> </text:span></text:p>
      <text:p text:style-name="P49">It has been with great pleasure to be alongside the individuals at _____________, and I will always appreciate the experience and knowledge I gained during my time here.<text:s/>The reason for my departure is ________________________________________________</text:p>
      <text:p text:style-name="P50">______________________________________________________________________</text:p>
      <text:p text:style-name="P51">______________________________________________________________________________</text:p>
      <text:p text:style-name="Normal"><text:span text:style-name="T52"> </text:span></text:p>
      <text:p text:style-name="P53">I hope the notice period is enough for you to find a replacement. Furthermore, please let me know of any help I can provide to train or assist the person who will take over my position.</text:p>
      <text:p text:style-name="P54"/>
      <text:p text:style-name="Normal"><text:span text:style-name="T55">Finally, I would greatly</text:span><text:span text:style-name="T56"><text:s/>appreciate the opportunity to discuss a professional recommendation</text:span><text:span text:style-name="T57"><text:s/>letter.</text:span></text:p>
      <text:p text:style-name="P58"/>
      <text:p text:style-name="P59">Sincerely,</text:p>
      <text:p text:style-name="P60"/>
      <text:p text:style-name="P61"><text:a xlink:href="http://esign.com/" office:target-frame-name="_top" xlink:show="replace"><text:span text:style-name="T62">____________________</text:span></text:a></text:p>
      <text:h text:style-name="P63" text:outline-level="1">Signature</text:h>
      <text:p text:style-name="P64"/>
      <text:p text:style-name="P65">____________________</text:p>
      <text:p text:style-name="P66"><text:span text:style-name="T67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fessional Resignation Letter</dc:title>
    <dc:description/>
    <dc:subject/>
    <meta:initial-creator>eForms</meta:initial-creator>
    <dc:creator>Casey Lewis</dc:creator>
    <meta:creation-date>2022-08-29T22:11:00Z</meta:creation-date>
    <dc:date>2022-08-29T22:11:00Z</dc:date>
    <meta:template xlink:href="Normal.dotm" xlink:type="simple"/>
    <meta:editing-cycles>2</meta:editing-cycles>
    <meta:editing-duration>PT60S</meta:editing-duration>
    <meta:document-statistic meta:page-count="1" meta:paragraph-count="27" meta:word-count="154" meta:character-count="1330" meta:row-count="66" meta:non-whitespace-character-count="1203"/>
  </office:meta>
</office:document-meta>
</file>