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fo:color="#000000"/>
    </style:style>
    <style:style style:name="P15" style:parent-style-name="Normal" style:family="paragraph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29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T36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37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38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39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44" style:parent-style-name="DefaultParagraphFont" style:family="text">
      <style:text-properties style:font-name="Arial" style:font-name-asian="Times New Roman" style:font-name-complex="Arial" style:language-asian="zh" style:country-asian="CN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Normal" style:family="paragraph">
      <style:text-properties style:font-name="Arial" style:font-name-complex="Arial" fo:color="#000000"/>
    </style:style>
    <style:style style:name="P48" style:parent-style-name="Normal" style:family="paragraph">
      <style:text-properties style:font-name="Arial" style:font-name-complex="Arial" fo:color="#000000"/>
    </style:style>
    <style:style style:name="P49" style:parent-style-name="Normal" style:family="paragraph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asian="Times New Roman" style:font-name-complex="Arial" fo:background-color="#FFFFFF" style:language-asian="zh" style:country-asian="CN"/>
    </style:style>
    <style:style style:name="T51" style:parent-style-name="DefaultParagraphFont" style:family="text">
      <style:text-properties style:font-name="Arial" style:font-name-complex="Arial" fo:color="#000000"/>
    </style:style>
    <style:style style:name="P52" style:parent-style-name="Normal" style:family="paragraph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4" style:parent-style-name="Hyperlink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P56" style:parent-style-name="Normal" style:family="paragraph">
      <style:text-properties style:font-name="Arial" style:font-name-asian="Times New Roman" style:font-name-complex="Arial"/>
    </style:style>
    <style:style style:name="P57" style:parent-style-name="Normal" style:family="paragraph">
      <style:text-properties style:font-name="Arial" style:font-name-complex="Arial" fo:color="#000000"/>
    </style:style>
    <style:style style:name="P58" style:parent-style-name="Normal" style:family="paragraph"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 fo:color="#000000"/>
    </style:style>
    <style:style style:name="P62" style:parent-style-name="Normal" style:family="paragraph">
      <style:text-properties style:font-name="Arial" style:font-name-asian="Times New Roman" style:font-name-complex="Arial"/>
    </style:style>
    <style:style style:name="P6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Recommendation<text:s/>Letter for<text:s/>Employment</text:h>
      <text:p text:style-name="P14"> </text:p>
      <text:p text:style-name="P15"> </text:p>
      <text:p text:style-name="P16"> </text:p>
      <text:p text:style-name="P17">Date: ____________________</text:p>
      <text:p text:style-name="P18"> </text:p>
      <text:p text:style-name="P19"> </text:p>
      <text:p text:style-name="P20">To Whom This May Concern,</text:p>
      <text:p text:style-name="P21"> </text:p>
      <text:p text:style-name="P22">My name is ____________________ [Your Name] and<text:s/>I<text:s/>am<text:s/>pleased<text:s/>to offer<text:s/>my recommendation of ____________________ [Individual’s Name] for the position of</text:p>
      <text:p text:style-name="P23">____________________ [Job<text:s/>Title] at<text:s/>____________________ [Company Name].</text:p>
      <text:p text:style-name="P24"/>
      <text:p text:style-name="Normal"><text:span text:style-name="T25">During my relationship with </text:span><text:span text:style-name="T26">____________________ [Individual’s Name]</text:span><text:span text:style-name="T27"><text:s/>over the past<text:s/></text:span><text:span text:style-name="T28">___</text:span><text:span text:style-name="T29"><text:s/>years,<text:s/></text:span><text:span text:style-name="T30">I have experienced<text:s/></text:span><text:span text:style-name="T31">a highly motivated, hard-working individual<text:s/></text:span><text:span text:style-name="T32">who<text:s/></text:span><text:span text:style-name="T33">consistently arrives on time and shows<text:s/></text:span><text:span text:style-name="T34">great<text:s/></text:span><text:span text:style-name="T35">dedication towards<text:s/></text:span><text:span text:style-name="T36">___</text:span><text:span text:style-name="T37"><text:s/>[His/Her]<text:s/></text:span><text:span text:style-name="T38">professional</text:span><text:span text:style-name="T39"><text:s/>duties. I strongly believe that<text:s/></text:span><text:span text:style-name="T40">____________________ [Individual’s Name] will be a great addition to your company</text:span><text:span text:style-name="T41"><text:s/></text:span><text:span text:style-name="T42">and will exceed expectations in<text:s/></text:span><text:span text:style-name="T43">___</text:span><text:span text:style-name="T44"><text:s/>[His/Her]<text:s/></text:span><text:span text:style-name="T45">role as ____________________ [Job Title].</text:span></text:p>
      <text:p text:style-name="P46"/>
      <text:p text:style-name="P47"> </text:p>
      <text:p text:style-name="P48">Please do not hesitate to contact me if you should<text:s/>require<text:s/>any additional information.</text:p>
      <text:p text:style-name="P49"> </text:p>
      <text:p text:style-name="Normal"><text:span text:style-name="T50">Sincerely</text:span><text:span text:style-name="T51">,</text:span></text:p>
      <text:p text:style-name="P52"/>
      <text:p text:style-name="Normal"><text:span text:style-name="T53">Signature </text:span><text:a xlink:href="http://www.esign.com/" office:target-frame-name="_top" xlink:show="replace"><text:span text:style-name="T54">______________________________</text:span></text:a><text:span text:style-name="T55"><text:s/>Date ______________</text:span></text:p>
      <text:p text:style-name="P56"/>
      <text:p text:style-name="P57">Title ____________________</text:p>
      <text:p text:style-name="P58"/>
      <text:p text:style-name="P59">Telephone<text:s/>____________________</text:p>
      <text:p text:style-name="P60"/>
      <text:p text:style-name="P61">E-Mail<text:s/>______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3555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ommendation Letter for Employment</dc:title>
    <dc:description/>
    <dc:subject/>
    <meta:initial-creator>eForms</meta:initial-creator>
    <dc:creator>Rachel Reeves</dc:creator>
    <meta:creation-date>2022-04-13T06:46:00Z</meta:creation-date>
    <dc:date>2022-04-13T06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1060" meta:row-count="35" meta:non-whitespace-character-count="947"/>
  </office:meta>
</office:document-meta>
</file>