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P7" style:parent-style-name="NormalWeb" style:family="paragraph">
      <style:paragraph-properties fo:margin-top="0in" fo:margin-bottom="0in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T11" style:parent-style-name="Strong" style:family="text">
      <style:text-properties style:font-name="Arial" style:font-name-complex="Arial" fo:font-weight="normal" style:font-weight-asian="normal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Strong" style:family="text">
      <style:text-properties style:font-name="Arial" style:font-name-complex="Arial" fo:font-weight="normal" style:font-weight-asian="normal"/>
    </style:style>
    <style:style style:name="P15" style:parent-style-name="NormalWeb" style:family="paragraph">
      <style:paragraph-properties fo:margin-top="0in" fo:margin-bottom="0in"/>
    </style:style>
    <style:style style:name="T16" style:parent-style-name="Strong" style:family="text">
      <style:text-properties style:font-name="Arial" style:font-name-complex="Arial" fo:font-weight="normal" style:font-weight-asian="norm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Strong" style:family="text">
      <style:text-properties style:font-name="Arial" style:font-name-complex="Arial" fo:font-weight="normal" style:font-weight-asian="norm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Strong" style:family="text">
      <style:text-properties style:font-name="Arial" style:font-name-complex="Arial" fo:font-weight="normal" style:font-weight-asian="norm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Strong" style:family="text">
      <style:text-properties style:font-name="Arial" style:font-name-complex="Arial" fo:font-weight="normal" style:font-weight-asian="normal"/>
    </style:style>
    <style:style style:name="P2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9" style:parent-style-name="NormalWeb" style:family="paragraph">
      <style:paragraph-properties fo:margin-top="0in" fo:margin-bottom="0in"/>
    </style:style>
    <style:style style:name="P30" style:parent-style-name="NormalWeb" style:family="paragraph">
      <style:paragraph-properties fo:margin-top="0in" fo:margin-bottom="0in"/>
    </style:style>
    <style:style style:name="T31" style:parent-style-name="Strong" style:family="text">
      <style:text-properties style:font-name="Arial" style:font-name-complex="Arial" fo:font-weight="normal" style:font-weight-asian="norm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Strong" style:family="text">
      <style:text-properties style:font-name="Arial" style:font-name-complex="Arial" fo:font-weight="normal" style:font-weight-asian="normal"/>
    </style:style>
    <style:style style:name="P34" style:parent-style-name="NormalWeb" style:family="paragraph">
      <style:paragraph-properties fo:margin-top="0in" fo:margin-bottom="0in"/>
    </style:style>
    <style:style style:name="T35" style:parent-style-name="Strong" style:family="text">
      <style:text-properties style:font-name="Arial" style:font-name-complex="Arial" fo:font-weight="normal" style:font-weight-asian="norm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Strong" style:family="text">
      <style:text-properties style:font-name="Arial" style:font-name-complex="Arial" fo:font-weight="normal" style:font-weight-asian="norm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Strong" style:family="text">
      <style:text-properties style:font-name="Arial" style:font-name-complex="Arial" fo:font-weight="normal" style:font-weight-asian="norm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5" style:parent-style-name="NormalWeb" style:family="paragraph">
      <style:paragraph-properties fo:margin-top="0in" fo:margin-bottom="0in"/>
    </style:style>
    <style:style style:name="T56" style:parent-style-name="Hyperlink" style:family="text">
      <style:text-properties style:font-name="Arial" style:font-name-complex="Arial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RESIGNATION LETTER</text:span></text:h>
      <text:p text:style-name="P7"/>
      <text:p text:style-name="P8"/>
      <text:p text:style-name="P9"/>
      <text:h text:style-name="P10" text:outline-level="1"><text:span text:style-name="T11">From:<text:s/></text:span><text:span text:style-name="T12">_____________________</text:span><text:span text:style-name="T13"><text:line-break/></text:span><text:span text:style-name="T14">Address: _____________________</text:span></text:h>
      <text:p text:style-name="P15"><text:span text:style-name="T16">Address (2): _____________________</text:span><text:span text:style-name="T17"><text:line-break/></text:span><text:span text:style-name="T18">Phone: _____________________</text:span><text:span text:style-name="T19"><text:line-break/></text:span><text:span text:style-name="T20">E-Mail:<text:s/></text:span><text:span text:style-name="T21">_____________________</text:span><text:span text:style-name="T22"> </text:span></text:p>
      <text:p text:style-name="P23"/>
      <text:p text:style-name="P24"/>
      <text:p text:style-name="P25"><text:span text:style-name="T26">Date:<text:s/></text:span><text:span text:style-name="T27">________________</text:span></text:p>
      <text:p text:style-name="P28"/>
      <text:p text:style-name="P29"/>
      <text:p text:style-name="P30"><text:span text:style-name="T31">To: _____________________</text:span><text:span text:style-name="T32"><text:line-break/></text:span><text:span text:style-name="T33">Address: _____________________</text:span></text:p>
      <text:p text:style-name="P34"><text:span text:style-name="T35">Address (2): _____________________</text:span><text:span text:style-name="T36"><text:line-break/></text:span><text:span text:style-name="T37">Phone: _____________________</text:span><text:span text:style-name="T38"><text:line-break/></text:span><text:span text:style-name="T39">E-Mail:<text:s/></text:span><text:span text:style-name="T40">_____________________</text:span><text:span text:style-name="T41"> </text:span></text:p>
      <text:p text:style-name="P42"/>
      <text:p text:style-name="P43"/>
      <text:h text:style-name="P44" text:outline-level="1">Dear _____________,</text:h>
      <text:p text:style-name="P45"/>
      <text:p text:style-name="P46"/>
      <text:p text:style-name="Normal"><text:span text:style-name="T47">This letter represents my official notice of resignation from my position of __________ with _____________ be made final on the ___ day of _______________, 20___.</text:span></text:p>
      <text:p text:style-name="Normal"><text:span text:style-name="T48"> </text:span></text:p>
      <text:p text:style-name="Normal"><text:span text:style-name="T49">It has been with great pleasure to be alongside the individuals at _____________, and I will always appreciate the experience and knowledge I gained during my time here.</text:span></text:p>
      <text:p text:style-name="Normal"><text:span text:style-name="T50"> </text:span></text:p>
      <text:p text:style-name="Normal"><text:span text:style-name="T51">I hope the notice period is enough for you to find a replacement. Furthermore, please let me know of any help I can provide to train or assist the person who will take over my position.</text:span></text:p>
      <text:p text:style-name="P52"/>
      <text:p text:style-name="P53">Sincerely,</text:p>
      <text:p text:style-name="P54"/>
      <text:p text:style-name="P55"><text:a xlink:href="http://esign.com/" office:target-frame-name="_top" xlink:show="replace"><text:span text:style-name="T56">____________________</text:span></text:a></text:p>
      <text:h text:style-name="P57" text:outline-level="1">Signature</text:h>
      <text:p text:style-name="P58"/>
      <text:p text:style-name="P59">____________________</text:p>
      <text:p text:style-name="P60"><text:span text:style-name="T61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gnation Letter</dc:title>
    <dc:description/>
    <dc:subject/>
    <meta:initial-creator>eForms</meta:initial-creator>
    <dc:creator>Casey Lewis</dc:creator>
    <meta:creation-date>2022-08-29T20:26:00Z</meta:creation-date>
    <dc:date>2022-08-29T20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998" meta:row-count="35" meta:non-whitespace-character-count="899"/>
  </office:meta>
</office:document-meta>
</file>