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font-weight="bold" style:font-weight-asian="bold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P15" style:parent-style-name="Normal" style:family="paragraph">
      <style:text-properties style:font-name="Arial" style:font-name-complex="Arial" fo:color="#000000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9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1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2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3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4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45" style:parent-style-name="Normal" style:family="paragraph">
      <style:text-properties style:font-name="Arial" style:font-name-asian="Times New Roman" style:font-name-complex="Arial" fo:color="#000000" fo:background-color="#FFFFFF"/>
    </style:style>
    <style:style style:name="P46" style:parent-style-name="Normal" style:family="paragraph">
      <style:text-properties style:font-name="Arial" style:font-name-complex="Arial" fo:color="#000000"/>
    </style:style>
    <style:style style:name="P47" style:parent-style-name="Normal" style:family="paragraph">
      <style:text-properties style:font-name="Arial" style:font-name-complex="Arial" fo:color="#000000"/>
    </style:style>
    <style:style style:name="P48" style:parent-style-name="Normal" style:family="paragraph">
      <style:text-properties style:font-name="Arial" style:font-name-complex="Arial" fo:color="#000000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Hyperlink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text-properties style:font-name="Arial" style:font-name-complex="Arial" fo:color="#000000"/>
    </style:style>
    <style:style style:name="P58" style:parent-style-name="Normal" style:family="paragraph"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Sorority<text:s/>Letter of Recommendation</text:h>
      <text:p text:style-name="P3"> </text:p>
      <text:p text:style-name="P4"> </text:p>
      <text:p text:style-name="P5">From</text:p>
      <text:p text:style-name="P6"><text:line-break/>Name _________________<text:line-break/>Phone Number _________________</text:p>
      <text:p text:style-name="P7">E-Mail<text:s/>_________________</text:p>
      <text:p text:style-name="P8"> </text:p>
      <text:p text:style-name="Normal"><text:span text:style-name="T9">In Recommendation of</text:span><text:span text:style-name="T10"><text:line-break/></text:span><text:span text:style-name="T11"><text:line-break/></text:span><text:span text:style-name="T12">Name _________________</text:span><text:span text:style-name="T13"><text:line-break/></text:span><text:span text:style-name="T14">University/College _________________</text:span></text:p>
      <text:p text:style-name="P15"> </text:p>
      <text:p text:style-name="P16">To Whom This May Concern,</text:p>
      <text:p text:style-name="P17"/>
      <text:p text:style-name="Normal"><text:span text:style-name="T18">My name is<text:s/></text:span><text:span text:style-name="T19">_________________</text:span><text:span text:style-name="T20"><text:s/>[Your Name]</text:span><text:span text:style-name="T21"><text:s/>and a member of </text:span><text:span text:style-name="T22">_________________</text:span><text:span text:style-name="T23"><text:s/>[Name of<text:s/></text:span><text:span text:style-name="T24">Sorority</text:span><text:span text:style-name="T25">]</text:span><text:span text:style-name="T26"> when I was studying at </text:span><text:span text:style-name="T27">_________________</text:span><text:span text:style-name="T28"><text:s/>[Name of University/College].</text:span><text:span text:style-name="T29"><text:s/>I had a great experience and am still in contact with the friends I made during that time. My </text:span><text:span text:style-name="T30">_________________</text:span><text:span text:style-name="T31"><text:s/>[Relationship to the<text:s/></text:span><text:span text:style-name="T32">Pledge],<text:s/></text:span><text:span text:style-name="T33">_________________</text:span><text:span text:style-name="T34"><text:s/>[Name of Pledge]</text:span><text:span text:style-name="T35">, is currently attending<text:s/></text:span><text:span text:style-name="T36">_________________</text:span><text:span text:style-name="T37"><text:s/>[Name of University/College]</text:span><text:span text:style-name="T38"> and</text:span><text:span text:style-name="T39"><text:s/>would appreciate it if<text:s/></text:span><text:span text:style-name="T40">you would consider<text:s/></text:span><text:span text:style-name="T41">her</text:span><text:span text:style-name="T42"><text:s/>as a candidate for the<text:s/></text:span><text:span text:style-name="T43">sorority</text:span><text:span text:style-name="T44">.</text:span></text:p>
      <text:p text:style-name="P45"/>
      <text:p text:style-name="P46">Please do not hesitate to contact me if you should require any further information.</text:p>
      <text:p text:style-name="P47"/>
      <text:p text:style-name="P48">Best,</text:p>
      <text:p text:style-name="P49"/>
      <text:p text:style-name="Normal"><text:span text:style-name="T50">Signature</text:span><text:span text:style-name="T51"> </text:span><text:a xlink:href="http://www.esign.com/" office:target-frame-name="_top" xlink:show="replace"><text:span text:style-name="T52">_____________________________</text:span></text:a><text:span text:style-name="T53"><text:s/>Date: ______________ </text:span></text:p>
      <text:p text:style-name="P54"/>
      <text:p text:style-name="Normal"><text:span text:style-name="T55">Print Name _____________________________</text:span><text:span text:style-name="T56"> </text:span></text:p>
      <text:p text:style-name="P57"> </text:p>
      <text:p text:style-name="P58"> 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/>
    </style:style>
    <style:style style:name="Hyperlink" style:display-name="Hyperlink" style:family="text">
      <style:text-properties fo:color="#0070C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rority Recommendation Letter Template</dc:title>
    <dc:description/>
    <dc:subject/>
    <meta:initial-creator>eForms</meta:initial-creator>
    <dc:creator>Esther Kang</dc:creator>
    <meta:creation-date>2022-04-15T00:54:00Z</meta:creation-date>
    <dc:date>2022-04-15T00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964" meta:row-count="27" meta:non-whitespace-character-count="849"/>
  </office:meta>
</office:document-meta>
</file>