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T6" style:parent-style-name="Strong" style:family="text">
      <style:text-properties style:font-name="Arial" style:font-name-complex="Arial" fo:font-size="22pt" style:font-size-asian="22pt" style:font-size-complex="22pt"/>
    </style:style>
    <style:style style:name="T7" style:parent-style-name="Strong" style:family="text">
      <style:text-properties style:font-name="Arial" style:font-name-complex="Arial" fo:font-size="22pt" style:font-size-asian="22pt" style:font-size-complex="22pt"/>
    </style:style>
    <style:style style:name="T8" style:parent-style-name="Strong" style:family="text">
      <style:text-properties style:font-name="Arial" style:font-name-complex="Arial" fo:font-size="22pt" style:font-size-asian="22pt" style:font-size-complex="22pt"/>
    </style:style>
    <style:style style:name="T9" style:parent-style-name="Strong" style:family="text">
      <style:text-properties style:font-name="Arial" style:font-name-complex="Arial" fo:font-size="22pt" style:font-size-asian="22pt" style:font-size-complex="22pt"/>
    </style:style>
    <style:style style:name="T10" style:parent-style-name="Strong" style:family="text">
      <style:text-properties style:font-name="Arial" style:font-name-complex="Arial" fo:font-size="22pt" style:font-size-asian="22pt" style:font-size-complex="22pt"/>
    </style:style>
    <style:style style:name="P11" style:parent-style-name="NormalWeb" style:family="paragraph">
      <style:paragraph-properties fo:margin-top="0in" fo:margin-bottom="0in"/>
    </style:style>
    <style:style style:name="P12" style:parent-style-name="NormalWeb" style:family="paragraph">
      <style:paragraph-properties fo:margin-top="0in" fo:margin-bottom="0in"/>
    </style:style>
    <style:style style:name="P13" style:parent-style-name="NormalWeb" style:family="paragraph">
      <style:paragraph-properties fo:margin-top="0in" fo:margin-bottom="0in"/>
    </style:style>
    <style:style style:name="P14" style:parent-style-name="NormalWeb" style:family="paragraph">
      <style:paragraph-properties fo:margin-top="0in" fo:margin-bottom="0in"/>
    </style:style>
    <style:style style:name="T15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9" style:parent-style-name="NormalWeb" style:family="paragraph">
      <style:paragraph-properties fo:margin-top="0in" fo:margin-bottom="0in"/>
    </style:style>
    <style:style style:name="T20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8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9" style:parent-style-name="NormalWeb" style:family="paragraph">
      <style:paragraph-properties fo:margin-top="0in" fo:margin-bottom="0in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2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3" style:parent-style-name="NormalWeb" style:family="paragraph">
      <style:paragraph-properties fo:margin-top="0in" fo:margin-bottom="0in"/>
    </style:style>
    <style:style style:name="P34" style:parent-style-name="NormalWeb" style:family="paragraph">
      <style:paragraph-properties fo:margin-top="0in" fo:margin-bottom="0in"/>
    </style:style>
    <style:style style:name="T35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8" style:parent-style-name="NormalWeb" style:family="paragraph">
      <style:paragraph-properties fo:margin-top="0in" fo:margin-bottom="0in"/>
    </style:style>
    <style:style style:name="T39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6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7" style:parent-style-name="NormalWeb" style:family="paragraph">
      <style:paragraph-properties fo:margin-top="0in" fo:margin-bottom="0in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2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3" style:parent-style-name="NormalWeb" style:family="paragraph">
      <style:paragraph-properties fo:margin-top="0in" fo:margin-bottom="0in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7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8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9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0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1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2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3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4" style:parent-style-name="NormalWeb" style:family="paragraph">
      <style:paragraph-properties fo:margin-top="0in" fo:margin-bottom="0in"/>
    </style:style>
    <style:style style:name="T85" style:parent-style-name="Hyperlink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6">OFFICIAL<text:s/></text:span><text:span text:style-name="T7">TWO</text:span><text:span text:style-name="T8"><text:s/>WEEK</text:span><text:span text:style-name="T9">S</text:span><text:span text:style-name="T10"><text:s/>NOTICE</text:span></text:h>
      <text:p text:style-name="P11"/>
      <text:p text:style-name="P12"/>
      <text:h text:style-name="P13" text:outline-level="1"/>
      <text:h text:style-name="P14" text:outline-level="1"><text:span text:style-name="T15">From:<text:s/></text:span><text:span text:style-name="T16">_____________________</text:span><text:span text:style-name="T17"><text:line-break/></text:span><text:span text:style-name="T18">Address: _____________________</text:span></text:h>
      <text:p text:style-name="P19"><text:span text:style-name="T20">Address (2): _____________________</text:span><text:span text:style-name="T21"><text:line-break/></text:span><text:span text:style-name="T22">Phone: _____________________</text:span><text:span text:style-name="T23"><text:line-break/></text:span><text:span text:style-name="T24">E-Mail:<text:s/></text:span><text:span text:style-name="T25">_____________________</text:span><text:span text:style-name="T26"> </text:span></text:p>
      <text:p text:style-name="P27"/>
      <text:p text:style-name="P28"/>
      <text:p text:style-name="P29"><text:span text:style-name="T30">Date:<text:s/></text:span><text:span text:style-name="T31">________________</text:span></text:p>
      <text:p text:style-name="P32"/>
      <text:p text:style-name="P33"/>
      <text:p text:style-name="P34"><text:span text:style-name="T35">To: _____________________</text:span><text:span text:style-name="T36"><text:line-break/></text:span><text:span text:style-name="T37">Address: _____________________</text:span></text:p>
      <text:p text:style-name="P38"><text:span text:style-name="T39">Address (2): _____________________</text:span><text:span text:style-name="T40"><text:line-break/></text:span><text:span text:style-name="T41">Phone: _____________________</text:span><text:span text:style-name="T42"><text:line-break/>E-Mail:<text:s/></text:span><text:span text:style-name="T43">_____________________</text:span><text:span text:style-name="T44"> </text:span></text:p>
      <text:p text:style-name="P45"/>
      <text:p text:style-name="P46"/>
      <text:h text:style-name="P47" text:outline-level="1"><text:span text:style-name="T48">Dear<text:s/></text:span><text:span text:style-name="T49">_____________________</text:span><text:span text:style-name="T50">,</text:span></text:h>
      <text:p text:style-name="P51"/>
      <text:p text:style-name="P52"/>
      <text:p text:style-name="P53"><text:span text:style-name="T54">This letter represents my official resignation from my<text:s/></text:span><text:span text:style-name="T55">title</text:span><text:span text:style-name="T56"><text:s/>of<text:s/></text:span><text:span text:style-name="T57">_____________________</text:span><text:span text:style-name="T58"><text:s/></text:span><text:span text:style-name="T59">with<text:s/></text:span><text:span text:style-name="T60">_____________________</text:span><text:span text:style-name="T61">. I respectfully announce my<text:s/></text:span><text:span text:style-name="T62">two</text:span><text:span text:style-name="T63"><text:s/>(</text:span><text:span text:style-name="T64">2</text:span><text:span text:style-name="T65">)<text:s/></text:span><text:span text:style-name="T66">week</text:span><text:span text:style-name="T67">s</text:span><text:span text:style-name="T68">’ notice</text:span><text:span text:style-name="T69"><text:s/>ending<text:s/></text:span><text:span text:style-name="T70">on the<text:s/></text:span><text:span text:style-name="T71">____</text:span><text:span text:style-name="T72"><text:s/>day of<text:s/></text:span><text:span text:style-name="T73">_____________________</text:span><text:span text:style-name="T74">,<text:s/></text:span><text:span text:style-name="T75">20___.</text:span></text:p>
      <text:p text:style-name="P76"/>
      <text:p text:style-name="P77">It has been with<text:s/>great pleasure to<text:s/>be<text:s/>alongside the individuals<text:s/>I had the opportunity to work with<text:s/>and<text:s/>will always appreciate<text:s/>the<text:s/>experience and knowledge<text:s/>gained<text:s/>during my time<text:s/>here.</text:p>
      <text:p text:style-name="P78"/>
      <text:p text:style-name="P79">I hope<text:s/>two<text:s/>weeks<text:s/>is enough for you to find a<text:s/>replacement. Furthermore, please let me know of any<text:s/>help<text:s/>that I could be<text:s/>to train or assist the person that will take over my position.</text:p>
      <text:p text:style-name="P80"/>
      <text:p text:style-name="P81"/>
      <text:p text:style-name="P82">Sincerely,</text:p>
      <text:p text:style-name="P83"/>
      <text:p text:style-name="P84"><text:a xlink:href="http://esign.com/" office:target-frame-name="_top" xlink:show="replace"><text:span text:style-name="T85">_____________________</text:span></text:a><text:span text:style-name="T86"> 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font-weight="normal" style:font-weight-asian="normal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75in"/>
      </style:header-style>
      <style:footer-style>
        <style:header-footer-properties style:dynamic-spacing="true" fo:min-height="0.57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wo Weeks Notice Letter</dc:title>
    <dc:description/>
    <dc:subject/>
    <meta:initial-creator>eForms</meta:initial-creator>
    <dc:creator>Ryan McDonald</dc:creator>
    <meta:creation-date>2022-04-10T23:24:00Z</meta:creation-date>
    <dc:date>2022-04-10T23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