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text-properties style:font-name="Arial" style:font-name-complex="Arial"/>
    </style:style>
    <style:style style:name="P730" style:parent-style-name="ListParagraph" style:list-style-name="LFO1" style:family="paragraph"/>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break-before="page"/>
      <style:text-properties style:font-name="Arial" style:font-name-complex="Arial"/>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ListParagraph" style:list-style-name="LFO1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1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P770" style:parent-style-name="ListParagraph" style:list-style-name="LFO15"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style:language-asian="zh" style:country-asian="C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Times New Roma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T833"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KANSAS<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text:s/></text:span><text:span text:style-name="T727">Kansas</text:span><text:span text:style-name="T728">.</text:span></text:p>
        </text:list-item>
      </text:list>
      <text:p text:style-name="P729"/>
      <text:list text:style-name="LFO1" text:continue-numbering="true">
        <text:list-item>
          <text:p text:style-name="P730"><text:span text:style-name="T731">SEVERABILITY</text:span><text:span text:style-name="T732">.<text:s/></text:span><text:span text:style-name="T733">If any provision of this Trust,<text:s/></text:span><text:span text:style-name="T734">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5"><text:s/>Governing</text:span><text:span text:style-name="T736"><text:s/></text:span><text:span text:style-name="T737">L</text:span><text:span text:style-name="T738">aw.</text:span></text:p>
        </text:list-item>
      </text:list>
      <text:p text:style-name="P739"/>
      <text:p text:style-name="P740">IN WITNESS WHEREOF, the Grantor has executed this<text:s/>Trust as of the undersigned date and in the presence of the following<text:s/>notary public, who have signed their names below at the request of the Grantor in in the presence of each other.</text:p>
      <text:p text:style-name="P741"/>
      <text:p text:style-name="Normal"><text:span text:style-name="T742">Grantor’s Signature</text:span><text:span text:style-name="T743">:<text:s/></text:span><text:a xlink:href="https://esign.com/" office:target-frame-name="_top" xlink:show="replace"><text:span text:style-name="T744">___________________________</text:span></text:a><text:span text:style-name="T745"><text:s/>Date: ____________</text:span></text:p>
      <text:p text:style-name="P746">Print Name: __________________________</text:p>
      <text:p text:style-name="P747"/>
      <text:soft-page-break/>
      <text:p text:style-name="P748"><text:span text:style-name="T749">SELF-PROVING AFFIDAVIT FOR A REVOCABLE TRUST</text:span></text:p>
      <text:p text:style-name="P750"/>
      <text:p text:style-name="P751">State of<text:s/>_________________________<text:s/>}</text:p>
      <text:p text:style-name="P752">County of<text:s/>_________________________<text:s/>}</text:p>
      <text:p text:style-name="P753"/>
      <text:p text:style-name="Normal"><text:span text:style-name="T754">1.<text:s/></text:span><text:span text:style-name="T755">Grantor’s Statement</text:span><text:span text:style-name="T756">. I, being duly sworn, declare under oath that I am the Grantor of th</text:span><text:span text:style-name="T757">is Trust.<text:s/></text:span><text:span text:style-name="T758">I am a legal adult, a resident of the State of ________________________</text:span><text:span text:style-name="T759">_</text:span><text:span text:style-name="T760"><text:s/></text:span><text:span text:style-name="T761">and</text:span><text:span text:style-name="T762"><text:s/>have the legal capacity to make this affidavit.</text:span></text:p>
      <text:p text:style-name="P763"/>
      <text:list text:style-name="LFO15" text:continue-numbering="true">
        <text:list-item>
          <text:p text:style-name="P764"><text:span text:style-name="T765">Acknowledgment of Trust Document</text:span><text:span text:style-name="T766">. I affirm that the attached document is the original trust document or a true and correct copy of this Trust.</text:span></text:p>
        </text:list-item>
        <text:list-item>
          <text:p text:style-name="P767"><text:span text:style-name="T768">Execution of Trust Document</text:span><text:span text:style-name="T769">: I declare that this Trust was duly executed on the date indicated therein, in compliance with State law.</text:span></text:p>
        </text:list-item>
        <text:list-item>
          <text:p text:style-name="P770"><text:span text:style-name="T771">Purpose of Affidavit</text:span><text:span text:style-name="T772">: This affidavit is made to affirm the validity of this Trust.</text:span></text:p>
        </text:list-item>
      </text:list>
      <text:p text:style-name="P773"/>
      <text:p text:style-name="Normal"><text:span text:style-name="T774">Grantor’s Signature</text:span><text:span text:style-name="T775">:<text:s/></text:span><text:a xlink:href="https://esign.com/" office:target-frame-name="_top" xlink:show="replace"><text:span text:style-name="T776">_________________________</text:span></text:a><text:span text:style-name="T777"><text:s/></text:span><text:span text:style-name="T778">Date: ____________</text:span></text:p>
      <text:p text:style-name="P779">Print Name:<text:s/>_________________________</text:p>
      <text:p text:style-name="P780"/>
      <text:p text:style-name="Normal"><text:span text:style-name="T781">2.<text:s/></text:span><text:span text:style-name="T782">Witness Attestation</text:span><text:span text:style-name="T783">.<text:s/></text:span><text:span text:style-name="T784">We,<text:s/></text:span><text:span text:style-name="T785">the Witnesses signed herein,</text:span><text:span text:style-name="T786"><text:s/>hereby attest that<text:s/></text:span><text:span text:style-name="T787">Trustor</text:span><text:span text:style-name="T788">, known to us, personally appeared before us and acknowledged that they freely and voluntarily executed this<text:s/></text:span><text:span text:style-name="T789">Trust document</text:span><text:span text:style-name="T790">. We affirm that the<text:s/></text:span><text:span text:style-name="T791">T</text:span><text:span text:style-name="T792">rustor appeared to be of sound mind and not under duress or undue influence. This document was signed by the<text:s/></text:span><text:span text:style-name="T793">T</text:span><text:span text:style-name="T794">rustor in our presence, and we, in turn, at the<text:s/></text:span><text:span text:style-name="T795">T</text:span><text:span text:style-name="T796">rustor's request, and in the presence of each other, have subscribed our names as witnesses on this<text:s/></text:span><text:span text:style-name="T797">herein date</text:span><text:span text:style-name="T798">.</text:span></text:p>
      <text:p text:style-name="P799"/>
      <text:p text:style-name="Normal"><text:span text:style-name="T800">Witness’s</text:span><text:span text:style-name="T801"><text:s/>Signature</text:span><text:span text:style-name="T802">:<text:s/></text:span><text:a xlink:href="https://esign.com/" office:target-frame-name="_top" xlink:show="replace"><text:span text:style-name="T803">_________________________</text:span></text:a><text:span text:style-name="T804"><text:s/></text:span><text:span text:style-name="T805">Date: ____________</text:span></text:p>
      <text:p text:style-name="P806">Print Name:<text:s/>_________________________</text:p>
      <text:p text:style-name="P807"/>
      <text:p text:style-name="Normal"><text:span text:style-name="T808">Witness’s Signature</text:span><text:span text:style-name="T809">:<text:s/></text:span><text:a xlink:href="https://esign.com/" office:target-frame-name="_top" xlink:show="replace"><text:span text:style-name="T810">_________________________</text:span></text:a><text:span text:style-name="T811"><text:s/></text:span><text:span text:style-name="T812">Date: ____________</text:span></text:p>
      <text:p text:style-name="P813">Print Name:<text:s/>_________________________</text:p>
      <text:p text:style-name="P814"/>
      <text:p text:style-name="Normal"><text:span text:style-name="T815"><draw:frame draw:z-index="251659264" draw:id="id0" draw:style-name="a2" draw:name="Text Box 2" text:anchor-type="paragraph" svg:x="0in" svg:y="0.36944in" svg:width="6.55556in" svg:height="0.69306in" style:rel-width="scale" style:rel-height="scale"><draw:text-box><text:p text:style-name="Normal"><text:span text:style-name="T816">A notary public or other officer completing this certificate verifies only the identity of the individual who signed the document to which this certificate is attached, and not the</text:span><text:span text:style-name="T817"><text:s/></text:span><text:span text:style-name="T818">truthfulness, accuracy, or validity of that document.</text:span></text:p><text:p text:style-name="Normal"/></draw:text-box><svg:title/><svg:desc/></draw:frame></text:span><text:span text:style-name="T819">3</text:span><text:span text:style-name="T820">. Notary Acknowledgment</text:span><text:span text:style-name="T821">.</text:span></text:p>
      <text:p text:style-name="P822"/>
      <text:p text:style-name="P823">SUBSCRIBED AND SWORN TO before me, a Notary Public, this<text:s/>____<text:s/>day of<text:s/>_________________________,<text:s/>20____.</text:p>
      <text:p text:style-name="P824"/>
      <text:p text:style-name="Normal"><text:span text:style-name="T825">Notary Public:<text:s/></text:span><text:a xlink:href="https://esign.com/" office:target-frame-name="_top" xlink:show="replace"><text:span text:style-name="T826">_________________________</text:span></text:a></text:p>
      <text:p text:style-name="P827">Print Name:<text:s/>_________________________</text:p>
      <text:p text:style-name="P828">My commission expires: ____________</text:p>
      <text:soft-page-break/>
      <text:p text:style-name="P829">PROPERTY ATTACHMENT</text:p>
      <text:p text:style-name="P830"/>
      <text:p text:style-name="P831">The Grantor agrees to convey, transfer, or assign the following assets and property to be managed under the aforementioned terms of this Trust:</text:p>
      <text:p text:style-name="P832"/>
      <text:p text:style-name="Normal"><text:span text:style-name="T833">[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Revocable Living Trust Form</dc:title>
    <dc:description/>
    <dc:subject/>
    <meta:initial-creator>eForms</meta:initial-creator>
    <dc:creator>NAmILG</dc:creator>
    <meta:creation-date>2024-04-01T17:32:00Z</meta:creation-date>
    <dc:date>2024-04-01T17:32:00Z</dc:date>
    <meta:template xlink:href="Normal" xlink:type="simple"/>
    <meta:editing-cycles>2</meta:editing-cycles>
    <meta:editing-duration>PT0S</meta:editing-duration>
    <meta:document-statistic meta:page-count="11" meta:paragraph-count="40" meta:word-count="3040" meta:character-count="20328" meta:row-count="144" meta:non-whitespace-character-count="17328"/>
  </office:meta>
</office:document-meta>
</file>