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BRASK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ebrask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Revocable Living Trust Form</dc:title>
    <dc:description/>
    <dc:subject/>
    <meta:initial-creator>eForms</meta:initial-creator>
    <dc:creator>NAmILG</dc:creator>
    <meta:creation-date>2024-05-06T14:32:00Z</meta:creation-date>
    <dc:date>2024-05-06T14:32: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