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ORTH CAROLIN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North Carolin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Revocable Living Trust Form</dc:title>
    <dc:description/>
    <dc:subject/>
    <meta:initial-creator>eForms</meta:initial-creator>
    <dc:creator>Sam King</dc:creator>
    <meta:creation-date>2024-06-26T15:46:00Z</meta:creation-date>
    <dc:date>2024-06-26T15:46:00Z</dc:date>
    <meta:template xlink:href="Normal" xlink:type="simple"/>
    <meta:editing-cycles>2</meta:editing-cycles>
    <meta:editing-duration>PT0S</meta:editing-duration>
    <meta:document-statistic meta:page-count="11" meta:paragraph-count="40" meta:word-count="3042" meta:character-count="20344" meta:row-count="144" meta:non-whitespace-character-count="17342"/>
  </office:meta>
</office:document-meta>
</file>