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fo:text-indent="-0.187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text-properties style:font-name="Arial" style:font-name-complex="Arial"/>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text-underline-type="single" style:text-underline-style="solid" style:text-underline-width="auto" style:text-underline-mode="continuous"/>
    </style:style>
    <style:style style:name="P41" style:parent-style-name="ListParagraph" style:list-style-name="LFO1" style:family="paragraph">
      <style:paragraph-properties fo:margin-left="0.25in" fo:text-indent="-0.2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list-style-name="LFO1" style:family="paragraph">
      <style:paragraph-properties fo:margin-left="0.25in" fo:text-indent="-0.25in">
        <style:tab-stops/>
      </style:paragraph-properties>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P49" style:parent-style-name="ListParagraph" style:family="paragraph">
      <style:text-properties style:font-name="Arial" style:font-name-complex="Arial"/>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list-style-name="LFO1" style:family="paragraph">
      <style:paragraph-properties fo:margin-left="0.25in" fo:text-indent="-0.25in">
        <style:tab-stops/>
      </style:paragraph-properties>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0.25in">
        <style:tab-stops/>
      </style:paragraph-properties>
    </style:style>
    <style:style style:name="T90" style:parent-style-name="DefaultParagraphFont" style:family="text">
      <style:text-properties style:font-name="Arial" style:font-name-complex="Arial"/>
    </style:style>
  </office:automatic-styles>
  <office:body>
    <office:text text:use-soft-page-breaks="true">
      <text:p text:style-name="P1">CONSENT<text:s/>FORM</text:p>
      <text:p text:style-name="P13"/>
      <text:list text:style-name="LFO1" text:continue-numbering="true">
        <text:list-item>
          <text:p text:style-name="P14"><text:span text:style-name="T15">THE PARTIES</text:span><text:span text:style-name="T16">.<text:s/></text:span><text:span text:style-name="T17">This consent form (“Form”) made on<text:s/></text:span><text:span text:style-name="T18">[DATE]</text:span><text:span text:style-name="T19">, by and between:</text:span></text:p>
        </text:list-item>
      </text:list>
      <text:p text:style-name="P20"/>
      <text:p text:style-name="P21"><text:span text:style-name="T22">Consentee</text:span><text:span text:style-name="T23">:<text:s/></text:span><text:span text:style-name="T24">[CONSENTEE'S NAME]</text:span><text:span text:style-name="T25"><text:s/>with a mailing address of<text:s/></text:span><text:span text:style-name="T26">[MAILING ADDRESS]</text:span><text:span text:style-name="T27"><text:s/></text:span><text:span text:style-name="T28">(“Consentee”)<text:s/></text:span><text:span text:style-name="T29">hereby consents and gives permission to:</text:span></text:p>
      <text:p text:style-name="P30"/>
      <text:p text:style-name="P31"><text:span text:style-name="T32">Releasee</text:span><text:span text:style-name="T33">:<text:s/></text:span><text:span text:style-name="T34">[RELEASEE'S NAME]</text:span><text:span text:style-name="T35"><text:s/>with a mailing address of<text:s/></text:span><text:span text:style-name="T36">[MAILING ADDRESS]</text:span><text:span text:style-name="T37"><text:s/></text:span><text:span text:style-name="T38">(“Releasee”)<text:s/></text:span><text:span text:style-name="T39">to perform the following acts mentioned herein:</text:span></text:p>
      <text:p text:style-name="P40"/>
      <text:list text:style-name="LFO1" text:continue-numbering="true">
        <text:list-item>
          <text:p text:style-name="P41"><text:span text:style-name="T42">PERMISSABLE ACTS</text:span><text:span text:style-name="T43">. The Releasee has the unrestricted authority to perform the following acts:<text:s/></text:span><text:span text:style-name="T44">[DESCRIBE ACTIONS]</text:span></text:p>
        </text:list-item>
      </text:list>
      <text:p text:style-name="P45"/>
      <text:list text:style-name="LFO1" text:continue-numbering="true">
        <text:list-item>
          <text:p text:style-name="P46"><text:span text:style-name="T47">TERM</text:span><text:span text:style-name="T48">. The aforementioned permissible acts shall be allowed to be performed by the Releasee until: (check one)</text:span></text:p>
        </text:list-item>
      </text:list>
      <text:p text:style-name="P49"/>
      <text:p text:style-name="ListParagraph"><text:span text:style-name="T50">☐</text:span><text:span text:style-name="T51"><text:s/>-</text:span><text:span text:style-name="T52"><text:s/></text:span><text:span text:style-name="T53">A Specific Date</text:span><text:span text:style-name="T54">. Until the date of<text:s/></text:span><text:span text:style-name="T55">[DATE]</text:span><text:span text:style-name="T56">.</text:span></text:p>
      <text:p text:style-name="ListParagraph"><text:span text:style-name="T57">☐</text:span><text:span text:style-name="T58"><text:s/>-</text:span><text:span text:style-name="T59"><text:s/></text:span><text:span text:style-name="T60">Until the Consentee Cancels</text:span><text:span text:style-name="T61">. Until the Consentee revokes this Form.</text:span></text:p>
      <text:p text:style-name="ListParagraph"><text:span text:style-name="T62">☐</text:span><text:span text:style-name="T63"><text:s/>-</text:span><text:span text:style-name="T64"><text:s/></text:span><text:span text:style-name="T65">Other</text:span><text:span text:style-name="T66">.<text:s/></text:span><text:span text:style-name="T67">[DESCRIBE]</text:span><text:span text:style-name="T68">.</text:span></text:p>
      <text:p text:style-name="P69"/>
      <text:list text:style-name="LFO1" text:continue-numbering="true">
        <text:list-item>
          <text:p text:style-name="P70"><text:span text:style-name="T71">DISCLOSURE</text:span><text:span text:style-name="T72">.<text:s/></text:span><text:span text:style-name="T73">The Consente</text:span><text:span text:style-name="T74">e</text:span><text:span text:style-name="T75"><text:s/>agrees to hold<text:s/></text:span><text:span text:style-name="T76">the Releasee<text:s/></text:span><text:span text:style-name="T77">harmless of all legal, financial, and any other liability that includes their agents, employees, successors and assigns, and their respective heirs, personal representatives, affiliates, successors and assigns, and any and all persons, firms or corporations liable or who might be claimed to be liable, whether or not herein named, none of whom admit any liability to the undersigned, but all expressly denying liability, from any and all claims, demands, damages, actions, causes of action or suits of any kind or nature whatsoever, which have or may hereafter have, arising out of or in any way relating to any and all injuries and damages of any and every kind, to both person and property, and also any and all injuries and damages that may develop in the future, as a result of or in any way relating to the<text:s/></text:span><text:span text:style-name="T78">permissible acts herein</text:span><text:span text:style-name="T79">.</text:span></text:p>
        </text:list-item>
      </text:list>
      <text:p text:style-name="P80"/>
      <text:p text:style-name="P81"><text:span text:style-name="T82">Consente</text:span><text:span text:style-name="T83">e</text:span><text:span text:style-name="T84">’s Signature</text:span><text:span text:style-name="T85">:</text:span><text:span text:style-name="T86"><text:s/></text:span><text:a xlink:href="file:///Users/josephgendron/Downloads/v" office:target-frame-name="_top" xlink:show="replace"><text:span text:style-name="T87">_______________________</text:span></text:a><text:span text:style-name="T88"><text:s/>Date: _____________</text:span></text:p>
      <text:p text:style-name="P89"><text:span text:style-name="T90">Print Nam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ent Form</dc:title>
    <dc:description/>
    <dc:subject/>
    <meta:initial-creator>eForms</meta:initial-creator>
    <dc:creator>Joseph Gendron</dc:creator>
    <meta:creation-date>2022-09-03T09:35:00Z</meta:creation-date>
    <dc:date>2022-09-03T09:35:00Z</dc:date>
    <meta:template xlink:href="Normal.dotm" xlink:type="simple"/>
    <meta:editing-cycles>2</meta:editing-cycles>
    <meta:editing-duration>PT0S</meta:editing-duration>
    <meta:document-statistic meta:page-count="1" meta:paragraph-count="16" meta:word-count="294" meta:character-count="1872" meta:row-count="39" meta:non-whitespace-character-count="1594"/>
  </office:meta>
</office:document-meta>
</file>