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Exhibitsmall" style:family="paragraph">
      <style:paragraph-properties fo:widows="0" fo:orphans="0" fo:text-align="start" fo:margin-top="0.1388in" fo:line-height="200%"/>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Hyperlink"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Exhibitsmall" style:family="paragraph">
      <style:paragraph-properties fo:widows="0" fo:orphans="0" fo:text-align="start" fo:margin-top="0.1388in" fo:line-height="200%"/>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Hyperlink"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P679" style:parent-style-name="Exhibitsmall" style:family="paragraph">
      <style:paragraph-properties fo:widows="0" fo:orphans="0" fo:text-align="start" fo:margin-top="0.1388in" fo:line-height="200%"/>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style:text-position="super 66.6%"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P686" style:parent-style-name="Exhibitsmall" style:family="paragraph">
      <style:paragraph-properties fo:widows="0" fo:orphans="0" fo:text-align="start" fo:margin-top="0.1388in" fo:line-height="200%"/>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Exhibitsmall" style:family="paragraph">
      <style:paragraph-properties fo:widows="0" fo:orphans="0" fo:text-align="start" fo:margin-top="0.1388in" fo:line-height="200%"/>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P701"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Hyperlink"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1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30"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OREGON<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Oregon</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pan><text:span text:style-name="T407"><text:s/>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O</text:span><text:span text:style-name="T501">regon<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span text:style-name="T626"><text:s/></text:span><text:a xlink:href="http://www.esign.com/" office:target-frame-name="_top" xlink:show="replace"><text:span text:style-name="T627">_________________________________</text:span></text:a></text:h>
      <text:p text:style-name="P628">Print Name _________________________________<text:s/>Date ______________</text:p>
      <text:p text:style-name="P629"><text:span text:style-name="T630">I hereby accept</text:span><text:span text:style-name="T631"><text:s/>the Trust hereinabove created upon the terms set forth herein and agrees to act as Trustee thereunder.</text:span></text:p>
      <text:h text:style-name="P632" text:outline-level="1"><text:span text:style-name="T633">Trustee’s</text:span><text:span text:style-name="T634"><text:s/>Signature</text:span><text:span text:style-name="T635"><text:s/></text:span><text:a xlink:href="http://www.esign.com/" office:target-frame-name="_top" xlink:show="replace"><text:span text:style-name="T636">_________________________________</text:span></text:a></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text:span><text:span text:style-name="T661">Signature<text:s/></text:span><text:span text:style-name="T662"><text:s/></text:span><text:a xlink:href="http://www.esign.com/" office:target-frame-name="_top" xlink:show="replace"><text:span text:style-name="T663">_________________________</text:span></text:a><text:span text:style-name="T664"><text:s/></text:span><text:span text:style-name="T665">Date __________________</text:span></text:p>
      <text:p text:style-name="P666"><text:span text:style-name="T667">Trustee’s</text:span><text:span text:style-name="T668"><text:s/></text:span><text:span text:style-name="T669">Signature<text:s/></text:span><text:span text:style-name="T670"><text:s/></text:span><text:a xlink:href="http://www.esign.com/" office:target-frame-name="_top" xlink:show="replace"><text:span text:style-name="T671">_________________________</text:span></text:a><text:span text:style-name="T672"><text:s/></text:span><text:span text:style-name="T673">Date __________________</text:span></text:p>
      <text:p text:style-name="P674"><text:span text:style-name="T675">Successor Trustee’s<text:s/></text:span><text:span text:style-name="T676">Signature<text:s/></text:span><text:a xlink:href="http://www.esign.com/" office:target-frame-name="_top" xlink:show="replace"><text:span text:style-name="T677">_________________________</text:span></text:a><text:span text:style-name="T678"><text:s/>Date _______________</text:span></text:p>
      <text:p text:style-name="P679"><text:span text:style-name="T680">2</text:span><text:span text:style-name="T681">nd</text:span><text:span text:style-name="T682"><text:s/>Successor Trustee’s<text:s/></text:span><text:span text:style-name="T683">Signature<text:s/></text:span><text:a xlink:href="http://www.esign.com/" office:target-frame-name="_top" xlink:show="replace"><text:span text:style-name="T684">______________________</text:span></text:a><text:span text:style-name="T685"><text:s/>Date _______________</text:span></text:p>
      <text:p text:style-name="P686"><text:span text:style-name="T687">Witness<text:s/></text:span><text:span text:style-name="T688">Signature<text:s/></text:span><text:span text:style-name="T689"><text:s/></text:span><text:a xlink:href="http://www.esign.com/" office:target-frame-name="_top" xlink:show="replace"><text:span text:style-name="T690">_________________________</text:span></text:a><text:span text:style-name="T691"><text:s/></text:span><text:span text:style-name="T692">Date<text:s/></text:span><text:span text:style-name="T693">__________________</text:span></text:p>
      <text:p text:style-name="P694"><text:span text:style-name="T695">Witness<text:s/></text:span><text:span text:style-name="T696">Signature<text:s/></text:span><text:a xlink:href="http://www.esign.com/" office:target-frame-name="_top" xlink:show="replace"><text:span text:style-name="T697">_________________________</text:span></text:a><text:span text:style-name="T698"><text:s/></text:span><text:span text:style-name="T699">Date<text:s/></text:span><text:span text:style-name="T700">__________________</text:span></text:p>
      <text:h text:style-name="P701" text:outline-level="1">NOTARY ACKNOWLEDGMENT</text:h>
      <text:p text:style-name="P702">On this<text:s/>___<text:s/>of ___________________, 20___,<text:s/>personally appeared the above‑named ______________________________________ and acknowledged the foregoing to be (his/her) free act and deed,<text:s/>before me.</text:p>
      <text:p text:style-name="P703"><text:span text:style-name="T704">My Commission Expires: ________________</text:span><text:span text:style-name="T705"><text:tab/></text:span><text:a xlink:href="http://www.esign.com/" office:target-frame-name="_top" xlink:show="replace"><text:span text:style-name="T706">________________________</text:span></text:a><text:span text:style-name="T707"><text:tab/>Notary Public</text:span></text:p>
      <text:p text:style-name="P708">(Seal)<text:tab/>Print ____________________</text:p>
      <text:p text:style-name="P709"/>
      <text:soft-page-break/>
      <text:p text:style-name="P710">ATTACHMENT A</text:p>
      <text:p text:style-name="P711">Under this Living Trust the<text:s/>Grantor has<text:s/>conveyed, transferred, or assigned to the Trustee the following assets and property to be managed and held under the terms of aforementioned:<text:s/></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______________________________________________________________________</text:p>
      <text:p text:style-name="P728">______________________________________________________________________</text:p>
      <text:p text:style-name="P729"><text:span text:style-name="T73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Revocable Living Trust Form</dc:title>
    <dc:description/>
    <dc:subject/>
    <meta:initial-creator>eForms</meta:initial-creator>
    <dc:creator>Esther Kang</dc:creator>
    <meta:creation-date>2022-04-15T03:05:00Z</meta:creation-date>
    <dc:date>2022-04-15T03:05:00Z</dc:date>
    <meta:print-date>2016-06-17T07:41:00Z</meta:print-date>
    <meta:template xlink:href="Normal.dotm" xlink:type="simple"/>
    <meta:editing-cycles>2</meta:editing-cycles>
    <meta:editing-duration>PT0S</meta:editing-duration>
    <meta:document-statistic meta:page-count="20" meta:paragraph-count="60" meta:word-count="4489" meta:character-count="30021" meta:row-count="213" meta:non-whitespace-character-count="25592"/>
  </office:meta>
</office:document-meta>
</file>