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Exhibitsmall" style:family="paragraph">
      <style:paragraph-properties fo:widows="0" fo:orphans="0" fo:text-align="start" fo:margin-top="0.1388in" fo:line-height="200%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Hyperlink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Exhibitsmall" style:family="paragraph">
      <style:paragraph-properties fo:widows="0" fo:orphans="0" fo:text-align="start" fo:margin-top="0.1388in" fo:line-height="2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Exhibitsmall" style:family="paragraph">
      <style:paragraph-properties fo:widows="0" fo:orphans="0" fo:text-align="start" fo:margin-top="0.1388in" fo:line-height="2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Hyperlink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Exhibitsmall" style:family="paragraph">
      <style:paragraph-properties fo:widows="0" fo:orphans="0" fo:text-align="start" fo:margin-top="0.1388in" fo:line-height="200%"/>
    </style:style>
    <style:style style:name="T40" style:parent-style-name="DefaultParagraphFont" style:family="text">
      <style:text-properties style:font-name="Arial" style:font-name-complex="Arial" style:language-asian="zh" style:country-asian="CN"/>
    </style:style>
    <style:style style:name="P41" style:parent-style-name="Normal" style:family="paragraph">
      <style:paragraph-properties fo:text-align="star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start"/>
    </style:style>
    <style:style style:name="P46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Exhibitsmall" style:family="paragraph">
      <style:paragraph-properties fo:widows="0" fo:orphans="0" fo:text-align="start" fo:margin-top="0.1388in" fo:line-height="200%"/>
      <style:text-properties style:font-name="Arial" style:font-name-complex="Arial" fo:font-size="12pt" style:font-size-asian="12pt" style:font-size-complex="12pt"/>
    </style:style>
    <style:style style:name="P48" style:parent-style-name="Exhibitsmall" style:family="paragraph">
      <style:paragraph-properties fo:widows="0" fo:orphans="0" fo:text-align="start" fo:margin-top="0in" fo:line-height="200%">
        <style:tab-stops>
          <style:tab-stop style:type="left" style:position="4.2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Hyperlink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SELF-PROVING AFFIDAVIT</text:span></text:h>
      <text:h text:style-name="P14" text:outline-level="1">State of _____________________ }<text:s/></text:h>
      <text:p text:style-name="P15">County of<text:s/>_____________________ }<text:s/></text:p>
      <text:p text:style-name="P16"/>
      <text:p text:style-name="P17">I<text:s/>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8"/>
      <text:p text:style-name="P19"><text:span text:style-name="T20">Individual’s</text:span><text:span text:style-name="T21"><text:s/></text:span><text:span text:style-name="T22">Signature<text:s/></text:span><text:a xlink:href="http://www.esign.com/" office:target-frame-name="_top" xlink:show="replace"><text:span text:style-name="T23">___________________________</text:span></text:a><text:span text:style-name="T24"><text:s/>Date __________________</text:span></text:p>
      <text:p text:style-name="P25"><text:span text:style-name="T26">Witness<text:s/></text:span><text:span text:style-name="T27">Signature<text:s/></text:span><text:a xlink:href="http://www.esign.com/" office:target-frame-name="_top" xlink:show="replace"><text:span text:style-name="T28">_________________________</text:span></text:a><text:span text:style-name="T29"><text:s/></text:span><text:span text:style-name="T30">Date<text:s/></text:span><text:span text:style-name="T31">__________________</text:span></text:p>
      <text:p text:style-name="P32"><text:span text:style-name="T33">Witness<text:s/></text:span><text:span text:style-name="T34">Signature<text:s/></text:span><text:a xlink:href="http://www.esign.com/" office:target-frame-name="_top" xlink:show="replace"><text:span text:style-name="T35">_________________________</text:span></text:a><text:span text:style-name="T36"><text:s/></text:span><text:span text:style-name="T37">Date<text:s/></text:span><text:span text:style-name="T38">__________________</text:span></text:p>
      <text:p text:style-name="P39"><text:span text:style-name="T40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1"><text:span text:style-name="T42">A notary public or other officer completing this certificate verifies only the identity of the individual who signed the document to which this certificate is attached, and not the</text:span><text:span text:style-name="T43"><text:s/></text:span><text:span text:style-name="T44">truthfulness, accuracy, or validity of that document.</text:span></text:p><text:p text:style-name="P45"/></draw:text-box><svg:title/><svg:desc/></draw:frame></text:span></text:p>
      <text:h text:style-name="P46" text:outline-level="1">NOTARY ACKNOWLEDGMENT</text:h>
      <text:p text:style-name="P47">On this<text:s/>___ of ___________________, 20___,<text:s/>personally appeared the above‑named ______________________________________ and acknowledged the foregoing to be (his/her) free act and deed,<text:s/>before me.</text:p>
      <text:p text:style-name="P48"><text:span text:style-name="T49"><text:tab/></text:span><text:a xlink:href="http://www.esign.com/" office:target-frame-name="_top" xlink:show="replace"><text:span text:style-name="T50">________________________</text:span></text:a><text:span text:style-name="T51"><text:s/></text:span><text:span text:style-name="T52">My Commission Expires: ________________</text:span><text:span text:style-name="T53"><text:tab/>Notary Public</text:span></text:p>
      <text:p text:style-name="Normal"><text:span text:style-name="T54">(Seal)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5"/></text:span><text:span text:style-name="T63">Print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language-asian="zh" style:country-asian="C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lf Proving Affidavit</dc:title>
    <dc:description/>
    <dc:subject/>
    <meta:initial-creator>eForms</meta:initial-creator>
    <dc:creator>Rachel Reeves</dc:creator>
    <meta:creation-date>2022-04-12T04:27:00Z</meta:creation-date>
    <dc:date>2022-04-12T04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79" meta:row-count="9" meta:non-whitespace-character-count="1175"/>
  </office:meta>
</office:document-meta>
</file>