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Exhibitsmall" style:family="paragraph">
      <style:paragraph-properties fo:widows="0" fo:orphans="0" fo:text-align="start" fo:margin-top="0.1388in" fo:line-height="200%" fo:margin-left="0.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Exhibitsmall" style:family="paragraph">
      <style:paragraph-properties fo:widows="0" fo:orphans="0" fo:text-align="start" fo:margin-top="0.1388in" fo:line-height="200%"/>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2" style:parent-style-name="Exhibitsmall" style:family="paragraph">
      <style:paragraph-properties fo:widows="0" fo:orphans="0" fo:text-align="start" fo:margin-top="0.1388in" fo:line-height="200%"/>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90" style:parent-style-name="Exhibitsmall" style:family="paragraph">
      <style:paragraph-properties fo:widows="0" fo:orphans="0" fo:text-align="start" fo:margin-top="0.1388in" fo:line-height="200%"/>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7" style:parent-style-name="Exhibitsmall" style:family="paragraph">
      <style:paragraph-properties fo:widows="0" fo:orphans="0" fo:text-align="start" fo:margin-top="0.1388in" fo:line-height="2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Exhibitsmall" style:family="paragraph">
      <style:paragraph-properties fo:widows="0" fo:orphans="0" fo:text-align="start" fo:margin-top="0.1388in" fo:line-height="200%"/>
    </style:style>
    <style:style style:name="T324" style:parent-style-name="DefaultParagraphFont" style:family="text">
      <style:text-properties style:font-name="Arial" style:font-name-complex="Arial" fo:font-weight="bold" style:font-weight-asian="bold"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Exhibitsmall" style:family="paragraph">
      <style:paragraph-properties fo:widows="0" fo:orphans="0" fo:text-align="start" fo:margin-top="0.1388in" fo:line-height="200%"/>
    </style:style>
    <style:style style:name="T332" style:parent-style-name="DefaultParagraphFont" style:family="text">
      <style:text-properties style:font-name="Arial" style:font-name-complex="Arial" fo:font-weight="bold" style:font-weight-asian="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Exhibitsmall" style:family="paragraph">
      <style:paragraph-properties fo:widows="0" fo:orphans="0" fo:text-align="start" fo:margin-top="0.1388in" fo:line-height="200%"/>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MS Mincho" style:font-name-asian="MS Mincho" style:font-name-complex="MS Mincho"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MS Mincho" style:font-name-asian="MS Mincho" style:font-name-complex="MS Mincho"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Exhibitsmall" style:family="paragraph">
      <style:paragraph-properties fo:widows="0" fo:orphans="0" fo:text-align="start" fo:margin-top="0.1388in" fo:line-height="200%"/>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P364" style:parent-style-name="Exhibitsmall" style:family="paragraph">
      <style:paragraph-properties fo:widows="0" fo:orphans="0" fo:text-align="start" fo:margin-top="0.1388in" fo:line-height="200%"/>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Exhibitsmall" style:family="paragraph">
      <style:paragraph-properties fo:widows="0" fo:orphans="0" fo:text-align="start" fo:margin-top="0.1388in" fo:line-height="200%"/>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2pt" style:font-size-asian="12pt" style:font-size-complex="12pt"/>
    </style:style>
    <style:style style:name="P378" style:parent-style-name="Exhibitsmall" style:family="paragraph">
      <style:paragraph-properties fo:widows="0" fo:orphans="0" fo:text-align="start" fo:margin-top="0.1388in" fo:line-height="200%" fo:margin-left="0.25in">
        <style:tab-stops/>
      </style:paragraph-properties>
    </style:style>
    <style:style style:name="T3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style:text-position="super 66.6%"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3" style:parent-style-name="Exhibitsmall" style:family="paragraph">
      <style:paragraph-properties fo:widows="0" fo:orphans="0" fo:text-align="start" fo:margin-top="0.1388in" fo:line-height="200%" fo:margin-left="0.25in">
        <style:tab-stops/>
      </style:paragraph-properties>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2pt" style:font-size-asian="12pt" style:font-size-complex="12pt"/>
    </style:style>
    <style:style style:name="P398" style:parent-style-name="Exhibitsmall" style:family="paragraph">
      <style:paragraph-properties fo:widows="0" fo:orphans="0" fo:text-align="start" fo:margin-top="0.1388in" fo:line-height="200%" fo:margin-left="0.2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Exhibitsmall" style:family="paragraph">
      <style:paragraph-properties fo:widows="0" fo:orphans="0" fo:text-align="start" fo:margin-top="0.1388in" fo:line-height="200%" fo:margin-left="0.25in">
        <style:tab-stops/>
      </style:paragraph-properties>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Exhibitsmall" style:family="paragraph">
      <style:paragraph-properties fo:widows="0" fo:orphans="0" fo:text-align="start" fo:margin-top="0.1388in" fo:line-height="200%" fo:margin-left="0.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Exhibitsmall" style:family="paragraph">
      <style:paragraph-properties fo:widows="0" fo:orphans="0" fo:text-align="start" fo:margin-top="0.1388in" fo:line-height="200%" fo:margin-left="0.25in">
        <style:tab-stops/>
      </style:paragraph-propertie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Exhibitsmall" style:family="paragraph">
      <style:paragraph-properties fo:widows="0" fo:orphans="0" fo:text-align="start" fo:margin-top="0.1388in" fo:line-height="200%" fo:margin-left="0.25in">
        <style:tab-stops/>
      </style:paragraph-properties>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P445" style:parent-style-name="Exhibitsmall" style:family="paragraph">
      <style:paragraph-properties fo:widows="0" fo:orphans="0" fo:text-align="start" fo:margin-top="0.1388in" fo:line-height="200%" fo:margin-left="0.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Exhibitsmall" style:family="paragraph">
      <style:paragraph-properties fo:widows="0" fo:orphans="0" fo:text-align="start" fo:margin-top="0.1388in" fo:line-height="200%" fo:margin-left="0.25in">
        <style:tab-stops/>
      </style:paragraph-properties>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Exhibitsmall" style:family="paragraph">
      <style:paragraph-properties fo:widows="0" fo:orphans="0" fo:text-align="start" fo:margin-top="0.1388in" fo:line-height="200%" fo:margin-left="0.25in">
        <style:tab-stops/>
      </style:paragraph-properties>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MS Mincho" style:font-name-asian="MS Mincho" style:font-name-complex="MS Mincho"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Exhibitsmall" style:family="paragraph">
      <style:paragraph-properties fo:widows="0" fo:orphans="0" fo:text-align="start" fo:margin-top="0.1388in" fo:line-height="200%" fo:margin-left="0.25in">
        <style:tab-stops/>
      </style:paragraph-properties>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MS Mincho" style:font-name-asian="MS Mincho" style:font-name-complex="MS Mincho"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Exhibitsmall" style:family="paragraph">
      <style:paragraph-properties fo:widows="0" fo:orphans="0" fo:text-align="start" fo:margin-top="0.1388in" fo:line-height="200%" fo:margin-left="0.25in">
        <style:tab-stops/>
      </style:paragraph-properties>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P484" style:parent-style-name="Exhibitsmall" style:family="paragraph">
      <style:paragraph-properties fo:widows="0" fo:orphans="0" fo:text-align="start" fo:margin-top="0.1388in" fo:line-height="200%" fo:margin-left="0.25in">
        <style:tab-stops/>
      </style:paragraph-properties>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Exhibitsmall" style:family="paragraph">
      <style:paragraph-properties fo:widows="0" fo:orphans="0" fo:text-align="start" fo:margin-top="0.1388in" fo:line-height="200%"/>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Exhibitsmall" style:family="paragraph">
      <style:paragraph-properties fo:widows="0" fo:orphans="0" fo:text-align="start" fo:margin-top="0.1388in" fo:line-height="200%"/>
    </style:style>
    <style:style style:name="T505" style:parent-style-name="DefaultParagraphFont" style:family="text">
      <style:text-properties style:font-name="Arial" style:font-name-complex="Arial" fo:font-weight="bold" style:font-weight-asian="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Exhibitsmall" style:family="paragraph">
      <style:paragraph-properties fo:widows="0" fo:orphans="0" fo:text-align="start" fo:margin-top="0.1388in" fo:line-height="200%"/>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weight="bold" style:font-weight-asian="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30" style:parent-style-name="Exhibitsmall" style:family="paragraph">
      <style:paragraph-properties fo:widows="0" fo:orphans="0" fo:text-align="start" fo:margin-top="0.1388in" fo:line-height="200%"/>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Exhibitsmall" style:family="paragraph">
      <style:paragraph-properties fo:widows="0" fo:orphans="0" fo:text-align="start" fo:margin-top="0.1388in" fo:line-height="200%" fo:text-indent="0.5in"/>
    </style:style>
    <style:style style:name="T545" style:parent-style-name="DefaultParagraphFont" style:family="text">
      <style:text-properties style:font-name="MS Mincho" style:font-name-asian="MS Mincho" style:font-name-complex="MS Mincho"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Exhibitsmall" style:family="paragraph">
      <style:paragraph-properties fo:widows="0" fo:orphans="0" fo:text-align="start" fo:margin-top="0.1388in" fo:line-height="200%" fo:margin-left="0.5in">
        <style:tab-stops/>
      </style:paragraph-properties>
    </style:style>
    <style:style style:name="T548" style:parent-style-name="DefaultParagraphFont" style:family="text">
      <style:text-properties style:font-name="MS Mincho" style:font-name-asian="MS Mincho" style:font-name-complex="MS Mincho"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P553" style:parent-style-name="Exhibitsmall" style:family="paragraph">
      <style:paragraph-properties fo:widows="0" fo:orphans="0" fo:text-align="start" fo:margin-top="0.1388in" fo:line-height="200%" fo:text-indent="0.5in"/>
    </style:style>
    <style:style style:name="T554" style:parent-style-name="DefaultParagraphFont" style:family="text">
      <style:text-properties style:font-name="Arial" style:font-name-complex="Arial" fo:font-size="12pt" style:font-size-asian="12pt" style:font-size-complex="12pt"/>
    </style:style>
    <style:style style:name="P555" style:parent-style-name="Exhibitsmall" style:family="paragraph">
      <style:paragraph-properties fo:widows="0" fo:orphans="0" fo:text-align="start" fo:margin-top="0.1388in" fo:line-height="200%" fo:margin-left="1in">
        <style:tab-stops/>
      </style:paragraph-properties>
    </style:style>
    <style:style style:name="T556" style:parent-style-name="DefaultParagraphFont" style:family="text">
      <style:text-properties style:font-name="MS Mincho" style:font-name-asian="MS Mincho" style:font-name-complex="MS Mincho"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Exhibitsmall" style:family="paragraph">
      <style:paragraph-properties fo:widows="0" fo:orphans="0" fo:text-align="start" fo:margin-top="0.1388in" fo:line-height="200%" fo:margin-left="1in">
        <style:tab-stops/>
      </style:paragraph-properties>
    </style:style>
    <style:style style:name="T562" style:parent-style-name="DefaultParagraphFont" style:family="text">
      <style:text-properties style:font-name="MS Mincho" style:font-name-asian="MS Mincho" style:font-name-complex="MS Mincho"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P568" style:parent-style-name="Exhibitsmall" style:family="paragraph">
      <style:paragraph-properties fo:widows="0" fo:orphans="0" fo:text-align="start" fo:margin-top="0.1388in" fo:line-height="200%"/>
    </style:style>
    <style:style style:name="T569" style:parent-style-name="DefaultParagraphFont" style:family="text">
      <style:text-properties style:font-name="Arial" style:font-name-complex="Arial" fo:font-weight="bold" style:font-weight-asian="bold"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P57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8" style:parent-style-name="Exhibitsmall" style:family="paragraph">
      <style:paragraph-properties fo:widows="0" fo:orphans="0" fo:text-align="start" fo:margin-top="0.1388in" fo:line-height="200%"/>
    </style:style>
    <style:style style:name="T579" style:parent-style-name="DefaultParagraphFont" style:family="text">
      <style:text-properties style:font-name="Arial" style:font-name-complex="Arial" fo:font-weight="bold" style:font-weight-asian="bold"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Exhibitsmall" style:family="paragraph">
      <style:paragraph-properties fo:widows="0" fo:orphans="0" fo:text-align="start" fo:margin-top="0.1388in" fo:line-height="200%"/>
    </style:style>
    <style:style style:name="T598" style:parent-style-name="DefaultParagraphFont" style:family="text">
      <style:text-properties style:font-name="Arial" style:font-name-complex="Arial" fo:font-weight="bold" style:font-weight-asian="bold" fo:font-size="12pt" style:font-size-asian="12pt" style:font-size-complex="12pt"/>
    </style:style>
    <style:style style:name="T599" style:parent-style-name="DefaultParagraphFont" style:family="text">
      <style:text-properties style:font-name="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2pt" style:font-size-asian="12pt" style:font-size-complex="12pt"/>
    </style:style>
    <style:style style:name="P603" style:parent-style-name="Exhibitsmall" style:family="paragraph">
      <style:paragraph-properties fo:widows="0" fo:orphans="0" fo:text-align="start" fo:margin-top="0.1388in" fo:line-height="200%"/>
    </style:style>
    <style:style style:name="T604" style:parent-style-name="DefaultParagraphFont" style:family="text">
      <style:text-properties style:font-name="Arial" style:font-name-complex="Arial" fo:font-weight="bold" style:font-weight-asian="bold" fo:font-size="12pt" style:font-size-asian="12pt" style:font-size-complex="12pt"/>
    </style:style>
    <style:style style:name="T605" style:parent-style-name="DefaultParagraphFont" style:family="text">
      <style:text-properties style:font-name="Arial" style:font-name-complex="Arial" fo:font-weight="bold" style:font-weight-asian="bold"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Exhibitsmall" style:family="paragraph">
      <style:paragraph-properties fo:widows="0" fo:orphans="0" fo:text-align="start" fo:margin-top="0.1388in" fo:line-height="200%"/>
    </style:style>
    <style:style style:name="T611" style:parent-style-name="DefaultParagraphFont" style:family="text">
      <style:text-properties style:font-name="Arial" style:font-name-complex="Arial" fo:font-weight="bold" style:font-weight-asian="bold" fo:font-size="12pt" style:font-size-asian="12pt" style:font-size-complex="12pt"/>
    </style:style>
    <style:style style:name="T612" style:parent-style-name="DefaultParagraphFont" style:family="text">
      <style:text-properties style:font-name="Arial" style:font-name-complex="Arial" fo:font-weight="bold" style:font-weight-asian="bold" fo:font-size="12pt" style:font-size-asian="12pt" style:font-size-complex="12pt"/>
    </style:style>
    <style:style style:name="T613" style:parent-style-name="DefaultParagraphFont" style:family="text">
      <style:text-properties style:font-name="Arial" style:font-name-complex="Arial" fo:font-weight="bold" style:font-weight-asian="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Exhibitsmall" style:family="paragraph">
      <style:paragraph-properties fo:widows="0" fo:orphans="0" fo:text-align="start" fo:margin-top="0.1388in" fo:line-height="200%"/>
    </style:style>
    <style:style style:name="T625" style:parent-style-name="DefaultParagraphFont" style:family="text">
      <style:text-properties style:font-name="Arial" style:font-name-complex="Arial" fo:font-weight="bold" style:font-weight-asian="bold" fo:font-size="12pt" style:font-size-asian="12pt" style:font-size-complex="12pt"/>
    </style:style>
    <style:style style:name="T626" style:parent-style-name="DefaultParagraphFont" style:family="text">
      <style:text-properties style:font-name="Arial" style:font-name-complex="Arial" fo:font-weight="bold" style:font-weight-asian="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Hyperlink" style:family="text">
      <style:text-properties style:font-name="Arial" style:font-name-complex="Arial" fo:font-size="12pt" style:font-size-asian="12pt" style:font-size-complex="12pt"/>
    </style:style>
    <style:style style:name="P62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0" style:parent-style-name="Exhibitsmall" style:family="paragraph">
      <style:paragraph-properties fo:widows="0" fo:orphans="0" fo:text-align="start" fo:margin-top="0.1388in" fo:line-height="200%"/>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Exhibitsmall" style:family="paragraph">
      <style:paragraph-properties fo:widows="0" fo:orphans="0" fo:text-align="start" fo:margin-top="0.1388in" fo:line-height="200%"/>
    </style:style>
    <style:style style:name="T634" style:parent-style-name="DefaultParagraphFont" style:family="text">
      <style:text-properties style:font-name="Arial" style:font-name-complex="Arial" fo:font-weight="bold" style:font-weight-asian="bold" fo:font-size="12pt" style:font-size-asian="12pt" style:font-size-complex="12pt"/>
    </style:style>
    <style:style style:name="T635" style:parent-style-name="DefaultParagraphFont" style:family="text">
      <style:text-properties style:font-name="Arial" style:font-name-complex="Arial" fo:font-weight="bold" style:font-weight-asian="bold"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Hyperlink" style:family="text">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0" style:parent-style-name="Exhibitsmall" style:family="paragraph">
      <style:paragraph-properties fo:widows="0" fo:orphans="0" fo:text-align="start" fo:margin-top="0.1388in" fo:line-height="200%"/>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weight="bold" style:font-weight-asian="bold"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Hyperlink"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3" style:parent-style-name="Exhibitsmall" style:family="paragraph">
      <style:paragraph-properties fo:widows="0" fo:orphans="0" fo:text-align="center" fo:margin-top="0.1388in" fo:line-height="200%"/>
    </style:style>
    <style:style style:name="T654" style:parent-style-name="DefaultParagraphFont" style:family="text">
      <style:text-properties style:font-name="Arial" style:font-name-complex="Arial" fo:font-weight="bold" style:font-weight-asian="bold" fo:font-size="18pt" style:font-size-asian="18pt" style:font-size-complex="18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Normal" style:family="paragraph">
      <style:paragraph-properties fo:text-align="start"/>
      <style:text-properties style:font-name="Arial" style:font-name-complex="Arial" fo:font-size="12pt" style:font-size-asian="12pt" style:font-size-complex="12pt"/>
    </style:style>
    <style:style style:name="P659" style:parent-style-name="Exhibitsmall" style:family="paragraph">
      <style:paragraph-properties fo:widows="0" fo:orphans="0" fo:text-align="start" fo:margin-top="0.1388in" fo:line-height="200%"/>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P666" style:parent-style-name="Exhibitsmall" style:family="paragraph">
      <style:paragraph-properties fo:widows="0" fo:orphans="0" fo:margin-top="0.1388in" fo:line-height="200%"/>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Hyperlink"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P673" style:parent-style-name="Exhibitsmall" style:family="paragraph">
      <style:paragraph-properties fo:widows="0" fo:orphans="0" fo:text-align="start" fo:margin-top="0.1388in" fo:line-height="200%"/>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Hyperlink"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P679" style:parent-style-name="Exhibitsmall" style:family="paragraph">
      <style:paragraph-properties fo:widows="0" fo:orphans="0" fo:text-align="start" fo:margin-top="0.1388in" fo:line-height="200%"/>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style:text-position="super 66.6%"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Hyperlink"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P686" style:parent-style-name="Exhibitsmall" style:family="paragraph">
      <style:paragraph-properties fo:widows="0" fo:orphans="0" fo:text-align="start" fo:margin-top="0.1388in" fo:line-height="200%"/>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Hyperlink" style:family="text">
      <style:text-properties style:font-name="Arial" style:font-name-complex="Arial" fo:font-size="12pt" style:font-size-asian="12pt" style:font-size-complex="12pt"/>
    </style:style>
    <style:style style:name="T690" style:parent-style-name="Hyperlink"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P694" style:parent-style-name="Exhibitsmall" style:family="paragraph">
      <style:paragraph-properties fo:widows="0" fo:orphans="0" fo:text-align="start" fo:margin-top="0.1388in" fo:line-height="200%"/>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P701"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2"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3"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Hyperlink"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1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30"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SOUTH<text:s/>DAKOTA<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South<text:s/></text:span><text:span text:style-name="T258">Dakota<text:s/></text:span><text:span text:style-name="T259">as</text:span><text:span text:style-name="T260"><text:s/>unmarried, intestate and domiciled in that State, and possessed only of the property to be distributed.</text:span></text:p>
      <text:p text:style-name="P261"><text:span text:style-name="T262">F</text:span><text:span text:style-name="T263">.</text:span><text:span text:style-name="T264"><text:tab/></text:span><text:span text:style-name="T265">Distribution to Any Person Who is Under the Age of<text:s/></text:span><text:span text:style-name="T266">18</text:span><text:span text:style-name="T267">:<text:s/></text:span><text:span text:style-name="T268">If distribution is to be made to any person who is under eighteen (18) year</text:span><text:span text:style-name="T269">s of age and who is not then a B</text:span><text:span text:style-name="T270">eneficiary of a</text:span><text:span text:style-name="T271">ny portion of the Trust Estate<text:s/></text:span><text:span text:style-name="T272">under any provision of<text:s/></text:span><text:span text:style-name="T273">the</text:span><text:span text:style-name="T274"><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5"><text:span text:style-name="T276">Article 5</text:span><text:span text:style-name="T277">. Payment of Death Taxes, Administration Expenses, Etc.:</text:span></text:p>
      <text:p text:style-name="P278">Upon the death of the Grantor, the following shall be applicable:</text:p>
      <text:p text:style-name="P279">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80">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1">C. In making any payments under this Article, the Trustee may rely on any certificate of the legal representative of the Grantor’s estate as to the amount of said payment and the person to whom it is to be paid.</text:p>
      <text:p text:style-name="P282"><text:span text:style-name="T283">Article 6</text:span><text:span text:style-name="T284">.<text:s/></text:span><text:span text:style-name="T285">Estate of Grantor</text:span><text:span text:style-name="T286">: Notwithstanding the instructions in Article 4 with respect to the distribution of income and principal, the Trustee is authorized in its discretion to use the income and principal of the Trust, from time to time as follows:</text:span></text:p>
      <text:p text:style-name="P287">A.<text:tab/>To purchase and to retain as investments any securities or other property, real or personal, belonging to the estate of the Grantor.</text:p>
      <text:p text:style-name="P288">B.<text:tab/>To make loans or advances to the personal representative of the estate of the Grantor on such reasonable terms as it deems advisable.</text:p>
      <text:p text:style-name="P289">C.<text:tab/>The Trustee is not obligated to see to the application of any funds paid over to the estate of the Grantor.</text:p>
      <text:p text:style-name="P290"><text:span text:style-name="T291">Article 7</text:span><text:span text:style-name="T292">.<text:s/></text:span><text:span text:style-name="T293">Trustee Powers</text:span><text:span text:style-name="T294">: As an extension and not a limitation of all common law and statutory authority, and except where in conflict with any other provision in<text:s/></text:span><text:span text:style-name="T295">the</text:span><text:span text:style-name="T296"><text:s/>Trust, the Trustee shall have the following powers and authority:</text:span></text:p>
      <text:list text:style-name="LFO1" text:continue-numbering="true">
        <text:list-item>
          <text:p text:style-name="P297">To accept and receive property, real or personal, from the Grantor, from the Grantor’s estate or from any other estate, trust or person, and to hold the same as a part of the Trust.</text:p>
        </text:list-item>
        <text:list-item>
          <text:p text:style-name="P298">To collect income, interest, dividends, rents and profits.</text:p>
        </text:list-item>
        <text:list-item>
          <text:p text:style-name="P299">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300">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1">To borrow for the purposes of the Trust and to mortgage or pledge any real estate or personal property as security for any such loans.</text:p>
        </text:list-item>
        <text:list-item>
          <text:p text:style-name="P302">To foreclose by entry or otherwise, extend, assign or give partial releases of any mortgages, to discharge mortgages or liens on real or personal property.</text:p>
        </text:list-item>
        <text:list-item>
          <text:p text:style-name="P303">To sign, seal, execute and deliver all proper and necessary conveyances and<text:s/><text:soft-page-break/>instruments for the purposes of the Trust.</text:p>
        </text:list-item>
        <text:list-item>
          <text:p text:style-name="P304">To grant options for the sale or exchange of any property.</text:p>
        </text:list-item>
        <text:list-item>
          <text:p text:style-name="P305">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6">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7">To hold securities or any real or other personal property in the name of a nominee or nominees, or in any other form.<text:s/></text:p>
        </text:list-item>
        <text:list-item>
          <text:p text:style-name="P308">To employ legal counsel, investment counsel and agents, to decide whether or not to act upon their recommendations and to pay to them reasonable compensation from the Trust Estate.</text:p>
        </text:list-item>
        <text:list-item>
          <text:p text:style-name="P309">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10">To take steps and to do any acts which may be deemed necessary or proper for<text:s/><text:soft-page-break/>the due care and management of the Trust.</text:p>
        </text:list-item>
        <text:list-item>
          <text:p text:style-name="P311">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2">To refuse to accept property as a trust asset if such property could result in liability to<text:s/>the<text:s/>Trust or otherwise impair the value of any Trust<text:s/>Estate.</text:p>
        </text:list-item>
        <text:list-item>
          <text:p text:style-name="P313">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4">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5">To open and maintain checking or savings accounts in any bank or banks and to designate any one or more persons to execute checks or make withdrawals therefrom.</text:p>
        </text:list-item>
        <text:list-item>
          <text:p text:style-name="P316">To make loans to any person or persons upon such reasonable terms as the Trustee may determine, provided that no loan shall be made to any person who is also serving as a Trustee hereunder.</text:p>
        </text:list-item>
      </text:list>
      <text:p text:style-name="P317"><text:span text:style-name="T318">Article 8</text:span><text:span text:style-name="T319">.<text:s/></text:span><text:span text:style-name="T320">Payment of Premiums</text:span><text:span text:style-name="T321">: The Trustee shall in no way be bound to pay the premiums or other charges on any policy payable hereunder, nor to see that any such<text:s/></text:span><text:soft-page-break/><text:span text:style-name="T322">policy is kept in force, but shall use its best efforts to collect any sum payable thereunder whenever by the terms of such policy or policies, the same shall be payable to the Trustee and it shall have knowledge thereof.</text:span></text:p>
      <text:p text:style-name="P323"><text:span text:style-name="T324">Article 9</text:span><text:span text:style-name="T325">.<text:s/></text:span><text:span text:style-name="T326">Distributions by Trustee; Limitation on Exercise of Special Power of Appointment</text:span><text:span text:style-name="T327">: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8">the</text:span><text:span text:style-name="T329"><text:s/></text:span><text:span text:style-name="T330">Trust shall have the right or power to exercise such special power in any manner that can satisfy any legal obligation of such grantee, or holder, including, but not limited to, any legal obligation of support.</text:span></text:p>
      <text:p text:style-name="P331"><text:span text:style-name="T332">Article 10</text:span><text:span text:style-name="T333">.<text:s/></text:span><text:span text:style-name="T334">Accounting</text:span><text:span text:style-name="T335">: Unless<text:s/></text:span><text:span text:style-name="T336">directed otherwise by an adult B</text:span><text:span text:style-name="T337">eneficiary of the Trust, the Trustee may accept such amount of property distributed to it by the legal representative of the Grantor’s estate as constituting all the property to which the Trustee is enti</text:span><text:span text:style-name="T338">tled under the Grantor’s Will.<text:s/></text:span><text:span text:style-name="T339">The Trustee shall have no duty to review the administration of the Grantor’s estate by such legal representative, unless the Trustee has actual affirmative knowledge of any impropriety in such administration.</text:span></text:p>
      <text:p text:style-name="P340"><text:span text:style-name="T341">At any time during or after the Trust’s existence a Beneficiary may request an accounting of the property in<text:s/></text:span><text:span text:style-name="T342">the</text:span><text:span text:style-name="T343"><text:s/></text:span><text:span text:style-name="T344">Trust<text:s/></text:span><text:span text:style-name="T345">which</text:span><text:span text:style-name="T346"><text:s/>may or may not include income, liabilities, and a list of assets known to be in the Trust’s possession. Requests may not be made more than<text:s/></text:span><text:span text:style-name="T347">once</text:span><text:span text:style-name="T348"><text:s/>per ___________</text:span><text:span text:style-name="T349"><text:s/></text:span><text:span text:style-name="T350">☐</text:span><text:span text:style-name="T351"><text:s/>Months<text:s/></text:span><text:span text:style-name="T352">☐</text:span><text:span text:style-name="T353"><text:s/>Years</text:span><text:span text:style-name="T354">.</text:span></text:p>
      <text:p text:style-name="P355"><text:span text:style-name="T356">Article 11</text:span><text:span text:style-name="T357">.<text:s/></text:span><text:span text:style-name="T358">Spendthrift Provisions</text:span><text:span text:style-name="T359">: The interest of any B</text:span><text:span text:style-name="T360">eneficiary in any share or part of<text:s/></text:span><text:soft-page-break/><text:span text:style-name="T361">the</text:span><text:span text:style-name="T362"><text:s/></text:span><text:span text:style-name="T363">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4"><text:span text:style-name="T365">Article 12</text:span><text:span text:style-name="T366">.<text:s/></text:span><text:span text:style-name="T367">Dealings With Third Parties</text:span><text:span text:style-name="T368">: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9">acquaintance</text:span><text:span text:style-name="T370"><text:s/>to the extent specified in such receipt. Persons dealing with the Trustee shall look only to the property administered by the Trustee for payment of claims and not to the Trustee’s personal property.</text:span></text:p>
      <text:p text:style-name="P371"><text:span text:style-name="T372">Article 13.</text:span><text:span text:style-name="T373"><text:s/></text:span><text:span text:style-name="T374">Successor Trustee</text:span><text:span text:style-name="T375">s and Other Provisions Dealing w</text:span><text:span text:style-name="T376">ith Trustees</text:span><text:span text:style-name="T377">:</text:span></text:p>
      <text:p text:style-name="P378"><text:span text:style-name="T379">A. Successor Trustee</text:span><text:span text:style-name="T380">: The Grantor appoints _____________________________ with a mailing address of ______________________</text:span><text:span text:style-name="T381">_____________________ as the S</text:span><text:span text:style-name="T382">uccessor Trustee and if he<text:s/></text:span><text:span text:style-name="T383">or she shall</text:span><text:span text:style-name="T384"><text:s/>be unable to fulfill</text:span><text:span text:style-name="T385"><text:s/>the duties herein, the Grantor</text:span><text:span text:style-name="T386"><text:s/>appoint</text:span><text:span text:style-name="T387">s</text:span><text:span text:style-name="T388"><text:s/>_____________________________ with a mailing address of ___________________________________________ as<text:s/></text:span><text:span text:style-name="T389">the 2</text:span><text:span text:style-name="T390">nd</text:span><text:span text:style-name="T391"><text:s/>Successor Trustee.</text:span></text:p>
      <text:soft-page-break/>
      <text:p text:style-name="P392">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3"><text:span text:style-name="T394">B.</text:span><text:span text:style-name="T395"><text:tab/></text:span><text:span text:style-name="T396">Appointment of Co-Trustee by an Individual Trustee</text:span><text:span text:style-name="T397">: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8"><text:span text:style-name="T399">C.</text:span><text:span text:style-name="T400"><text:tab/></text:span><text:span text:style-name="T401">Removal or In</text:span><text:span text:style-name="T402">capacity</text:span><text:span text:style-name="T403">: During the Grantor’s<text:s/></text:span><text:span text:style-name="T404">lifetime,</text:span><text:span text:style-name="T405"><text:s/>he or she<text:s/></text:span><text:span text:style-name="T406">shall have the right to remove any Trustee. Should any Trustee hereunder become<text:s/></text:span><text:span text:style-name="T407">inc</text:span><text:span text:style-name="T408">apacitated</text:span><text:span text:style-name="T409">, as determined pursuant to<text:s/></text:span><text:span text:style-name="T410">the</text:span><text:span text:style-name="T411"><text:s/></text:span><text:span text:style-name="T412">Indenture or otherwise, such person shall cease to serve as Trustee and the office of Trustee shall be deemed vacant if no other Trustee is then serving.<text:s/></text:span></text:p>
      <text:p text:style-name="P413"><text:span text:style-name="T414">D.</text:span><text:span text:style-name="T415"><text:tab/></text:span><text:span text:style-name="T416">Resignation of Trustee</text:span><text:span text:style-name="T417">: Any Trustee hereunder may resign by a notice in writing delivered to the Grantor, if the Grantor is then living, and, after the G</text:span><text:span text:style-name="T418">rantor’s death, to all current B</text:span><text:span text:style-name="T419">eneficiaries of<text:s/></text:span><text:span text:style-name="T420">the</text:span><text:span text:style-name="T421"><text:s/></text:span><text:span text:style-name="T422">Trust.<text:s/></text:span></text:p>
      <text:soft-page-break/>
      <text:p text:style-name="P423"><text:span text:style-name="T424">E.</text:span><text:span text:style-name="T425"><text:tab/></text:span><text:span text:style-name="T426">Certified Copies and Certificate of Trustee or Attorney at Law</text:span><text:span text:style-name="T427">: Anyone may rely upon a copy hereof certified by a Notary Public to be a true copy of<text:s/></text:span><text:span text:style-name="T428">the</text:span><text:span text:style-name="T429"><text:s/></text:span><text:span text:style-name="T430">instrument<text:s/></text:span></text:p>
      <text:p text:style-name="P431"><text:span text:style-name="T432">F.<text:s/></text:span><text:span text:style-name="T433"><text:tab/></text:span><text:span text:style-name="T434">Trustee’s Accountings</text:span><text:span text:style-name="T435">: The Trustee, other than the Grantor-Trustee, may, and,<text:s/></text:span><text:span text:style-name="T436">upon request of any B</text:span><text:span text:style-name="T437">eneficiary hereof, shall, render periodic accounts with respect to the trusts hereunder to the person or persons then entitled to receive any income or principal from<text:s/></text:span><text:span text:style-name="T438">the</text:span><text:span text:style-name="T439"><text:s/></text:span><text:span text:style-name="T440">Trust.<text:s/></text:span></text:p>
      <text:p text:style-name="P441"><text:span text:style-name="T442">G.<text:s/></text:span><text:span text:style-name="T443">Bond</text:span><text:span text:style-name="T444">: The Grantor directs that no Trustee hereunder be required to furnish bond, or surety on any bond, for the performance of its duties as Trustee in any jurisdiction.</text:span></text:p>
      <text:p text:style-name="P445"><text:span text:style-name="T446">H.<text:s/></text:span><text:span text:style-name="T447">Successor Trustees or Co-Trustees</text:span><text:span text:style-name="T448">: All rights, powers and exemptions reserved or granted to the Trustee hereunder shall extend to any successor Trustee or co-Trustee. No successor Trustee or co-Trustee shall succeed to such office until he/she/it accepts such office</text:span><text:span text:style-name="T449"><text:s/></text:span><text:span text:style-name="T450">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1"><text:span text:style-name="T452">I.<text:s/></text:span><text:span text:style-name="T453">Compensation of Trustee</text:span><text:span text:style-name="T454">: Any individual Trustee serving hereunder shall be entitled to</text:span><text:span text:style-name="T455">:</text:span><text:span text:style-name="T456"><text:s/>(Choose One)</text:span></text:p>
      <text:p text:style-name="P457"><text:span text:style-name="T458">☐</text:span><text:span text:style-name="T459"><text:s/></text:span><text:span text:style-name="T460">- N</text:span><text:span text:style-name="T461">o compensation whatsoever</text:span><text:span text:style-name="T462">.</text:span></text:p>
      <text:p text:style-name="P463"><text:span text:style-name="T464">☐</text:span><text:span text:style-name="T465"><text:s/></text:span><text:span text:style-name="T466">- B</text:span><text:span text:style-name="T467">e paid a reaso</text:span><text:span text:style-name="T468">nable fee from the Trust Estate</text:span><text:span text:style-name="T469"><text:s/>based on the amount of time<text:s/></text:span><text:soft-page-break/><text:span text:style-name="T470">expended by s</text:span><text:span text:style-name="T471">uch Trustee in carrying out his or<text:s/></text:span><text:span text:style-name="T472">her duties hereunder. Any corporate Trustee shall be entitled to be paid a fee based upon its fee schedule fr</text:span><text:span text:style-name="T473">om time to time that is required to be published.</text:span><text:span text:style-name="T474"><text:s/></text:span></text:p>
      <text:p text:style-name="P475"><text:span text:style-name="T476">J.<text:s/></text:span><text:span text:style-name="T477">Liability of an Individual Trustee</text:span><text:span text:style-name="T478">: No individual Trustee (as opposed to a corporate Trustee) shall, with re</text:span><text:span text:style-name="T479">spect to the investment of Trust Estate</text:span><text:span text:style-name="T480">, be liable for any action taken, or failure to act, unless such action, or failure to act, was done willfully and in bad faith</text:span><text:span text:style-name="T481"><text:s/>or<text:s/></text:span><text:span text:style-name="T482">fraudulently</text:span><text:span text:style-name="T483">.<text:s/></text:span></text:p>
      <text:p text:style-name="P484"><text:span text:style-name="T485">K.<text:s/></text:span><text:span text:style-name="T486">Corporate Trustee</text:span><text:span text:style-name="T487">: The term “corporate Trustee” shall mean a Trustee which is a banking institution or trust company regularly engaged in the business of tr</text:span><text:span text:style-name="T488">ust administration in which no B</text:span><text:span text:style-name="T489">eneficiary has any controlling interest.<text:s/></text:span></text:p>
      <text:p text:style-name="P490"><text:span text:style-name="T491">Article 14</text:span><text:span text:style-name="T492">.<text:s/></text:span><text:span text:style-name="T493">Governing Law</text:span><text:span text:style-name="T494">:<text:s/></text:span><text:span text:style-name="T495">The</text:span><text:span text:style-name="T496"><text:s/></text:span><text:span text:style-name="T497">Trust is ma</text:span><text:span text:style-name="T498">de and ex</text:span><text:span text:style-name="T499">ecuted in the State of<text:s/></text:span><text:span text:style-name="T500">South<text:s/></text:span><text:span text:style-name="T501">Dakot</text:span><text:span text:style-name="T502">a</text:span><text:span text:style-name="T503"><text:s/>is to be governed and construed according to the laws of said State.</text:span></text:p>
      <text:p text:style-name="P504"><text:span text:style-name="T505">Article 15</text:span><text:span text:style-name="T506">.<text:s/></text:span><text:span text:style-name="T507">Survival</text:span><text:span text:style-name="T508">: No individual or organization may make a claim or benefit from<text:s/></text:span><text:span text:style-name="T509">the</text:span><text:span text:style-name="T510"><text:s/></text:span><text:span text:style-name="T511">Trust unless it is determined that the benefiting party has survived the Grantor by ____ days.</text:span></text:p>
      <text:p text:style-name="P512"><text:span text:style-name="T513">Article 1</text:span><text:span text:style-name="T514">6</text:span><text:span text:style-name="T515">.<text:s/></text:span><text:span text:style-name="T516">Inc</text:span><text:span text:style-name="T517">apacity</text:span><text:span text:style-name="T518">:<text:s/></text:span><text:span text:style-name="T519">If the<text:s/></text:span><text:span text:style-name="T520">Grantor</text:span><text:span text:style-name="T521"><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22">Grantor’s</text:span><text:span text:style-name="T523"><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4">two physicians licensed to practice medicine in the state where the<text:s/></text:span><text:span text:style-name="T525">Grantor</text:span><text:span text:style-name="T526"><text:s/>is domiciled at the time of the certification. One of the two physicians shall be board certified in the specialty most closely associated with the cause of the<text:s/></text:span><text:span text:style-name="T527">Grantor’s</text:span><text:span text:style-name="T528"><text:s/>incapacity.</text:span></text:p>
      <text:p text:style-name="P529">The<text:s/>Grantor<text:s/>shall be deemed to have regained capacity if there is a finding to that effect by a court of competent jurisdiction or two licensed physicians that the<text:s/>Grantor<text:s/>is capable of managing his or her personal and financial affairs.</text:p>
      <text:p text:style-name="P530"><text:span text:style-name="T531">Article 1</text:span><text:span text:style-name="T532">7</text:span><text:span text:style-name="T533">.<text:s/></text:span><text:span text:style-name="T534">Order of Death</text:span><text:span text:style-name="T535">:<text:s/></text:span><text:span text:style-name="T536">At the time of<text:s/></text:span><text:span text:style-name="T537">the</text:span><text:span text:style-name="T538"><text:s/></text:span><text:span text:style-name="T539">Trust’s creation the Grantor:</text:span><text:span text:style-name="T540"><text:s/></text:span><text:span text:style-name="T541">(</text:span><text:span text:style-name="T542">Choose</text:span><text:span text:style-name="T543"><text:s/>One)</text:span></text:p>
      <text:h text:style-name="P544" text:outline-level="1"><text:span text:style-name="T545">☐</text:span><text:span text:style-name="T546"><text:s/>- Is Not Married</text:span></text:h>
      <text:p text:style-name="P547"><text:span text:style-name="T548">☐</text:span><text:span text:style-name="T549"><text:s/>- Is Married with the spouse known as _____________________ (referred to as the “Grantor’s Spouse”) and therefore</text:span><text:span text:style-name="T550"><text:s/></text:span><text:span text:style-name="T551">if<text:s/></text:span><text:span text:style-name="T552">their death occurs where it cannot be determined whether who died first, the Grantor or the Grantor’s Spouse, then the property and assets shall be transferred as follows:</text:span></text:p>
      <text:p text:style-name="P553"><text:span text:style-name="T554">(Check One)</text:span></text:p>
      <text:p text:style-name="P555"><text:span text:style-name="T556">☐</text:span><text:span text:style-name="T557"><text:s/>-<text:s/></text:span><text:span text:style-name="T558">Grantor Dies First</text:span><text:span text:style-name="T559"><text:s/>– The Grantor shall be determined as the individual that died first with the estate of the Grantor’s Spouse able to claim any and all property, life</text:span><text:span text:style-name="T560"><text:s/>insurance claims, and any other property in the same right as if the Grantor’s Spouse survived the Grantor.<text:s/></text:span></text:p>
      <text:p text:style-name="P561"><text:span text:style-name="T562">☐</text:span><text:span text:style-name="T563"><text:s/>-<text:s/></text:span><text:span text:style-name="T564">Grantor Dies Second</text:span><text:span text:style-name="T565"><text:s/>– The Grantor shall be determined as the individual that died second with the estate of the Grantor’s Spouse not able to claim any property, life insurance claims, or any other<text:s/></text:span><text:span text:style-name="T566">property</text:span><text:span text:style-name="T567"><text:s/>in the same right as if the Grantor’s Spouse predeceased the Grantor.</text:span></text:p>
      <text:soft-page-break/>
      <text:p text:style-name="P568"><text:span text:style-name="T569">Article 18</text:span><text:span text:style-name="T570">.<text:s/></text:span><text:span text:style-name="T571">Children</text:span><text:span text:style-name="T572">: For the purposes of<text:s/></text:span><text:span text:style-name="T573">the</text:span><text:span text:style-name="T574"><text:s/></text:span><text:span text:style-name="T575">Trust the children of the Grantor are as follows: ______________________________________________________________</text:span><text:span text:style-name="T576">_</text:span></text:p>
      <text:p text:style-name="P577">______________________________________________________________________</text:p>
      <text:p text:style-name="P578"><text:span text:style-name="T579">Article 19</text:span><text:span text:style-name="T580">.<text:s/></text:span><text:span text:style-name="T581">Severability</text:span><text:span text:style-name="T582">: If any wording, sentence, or article of<text:s/></text:span><text:span text:style-name="T583">the</text:span><text:span text:style-name="T584"><text:s/></text:span><text:span text:style-name="T585">Trust is determined to be invalid, unenforceable, or irrelevant for any reason whatsoever the remaining portions of<text:s/></text:span><text:span text:style-name="T586">the</text:span><text:span text:style-name="T587"><text:s/></text:span><text:span text:style-name="T588">Trust remain legally valid and enforceable. If<text:s/></text:span><text:span text:style-name="T589">a court<text:s/></text:span><text:span text:style-name="T590">determines that limiting any such wording<text:s/></text:span><text:span text:style-name="T591">in<text:s/></text:span><text:span text:style-name="T592">the</text:span><text:span text:style-name="T593"><text:s/></text:span><text:span text:style-name="T594">Trust<text:s/></text:span><text:span text:style-name="T595">would<text:s/></text:span><text:span text:style-name="T596">enable to become valid and enforceable then such wording shall be deemed written, construed, and enforced as so limited.</text:span></text:p>
      <text:p text:style-name="P597"><text:span text:style-name="T598">Article<text:s/></text:span><text:span text:style-name="T599">20</text:span><text:span text:style-name="T600">.<text:s/></text:span><text:span text:style-name="T601">Gender References</text:span><text:span text:style-name="T602">: <text:s/>Whenever the context permits, the use of a particular gender shall include any other gender, and references to the singular or the plural shall be interchangeable.</text:span></text:p>
      <text:p text:style-name="P603"><text:span text:style-name="T604">Article 2</text:span><text:span text:style-name="T605">1</text:span><text:span text:style-name="T606">. Exclusion: For the purpose of outlining a clear and detailed Trust document the Grantor has specifically excluded the following in</text:span><text:span text:style-name="T607">dividuals and/or organizations:<text:s/></text:span><text:span text:style-name="T608">______________________________________________________________________</text:span><text:span text:style-name="T609">______________________________________________________________________</text:span></text:p>
      <text:p text:style-name="P610"><text:span text:style-name="T611">Article<text:s/></text:span><text:span text:style-name="T612">2</text:span><text:span text:style-name="T613">2</text:span><text:span text:style-name="T614">.<text:s/></text:span><text:span text:style-name="T615">Power to Alter, Amend or Revoke</text:span><text:span text:style-name="T616">: The Grantor reserves the right at any time or times during the Grantor’s lifetime to amend, alter or revoke<text:s/></text:span><text:span text:style-name="T617">the</text:span><text:span text:style-name="T618"><text:s/></text:span><text:span text:style-name="T619">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20">the</text:span><text:span text:style-name="T621"><text:s/></text:span><text:span text:style-name="T622">Trust shall be irrevocable and may not b</text:span><text:span text:style-name="T623">e altered, amended or revoked.</text:span></text:p>
      <text:soft-page-break/>
      <text:h text:style-name="P624" text:outline-level="1"><text:span text:style-name="T625">Grantor’s<text:s/></text:span><text:span text:style-name="T626">Signature</text:span><text:span text:style-name="T627"><text:s/></text:span><text:a xlink:href="http://www.esign.com/" office:target-frame-name="_top" xlink:show="replace"><text:span text:style-name="T628">_________________________________</text:span></text:a></text:h>
      <text:p text:style-name="P629">Print Name _________________________________<text:s/>Date ______________</text:p>
      <text:p text:style-name="P630"><text:span text:style-name="T631">I hereby accept</text:span><text:span text:style-name="T632"><text:s/>the Trust hereinabove created upon the terms set forth herein and agrees to act as Trustee thereunder.</text:span></text:p>
      <text:h text:style-name="P633" text:outline-level="1"><text:span text:style-name="T634">Trustee’s</text:span><text:span text:style-name="T635"><text:s/>Signature</text:span><text:span text:style-name="T636"><text:s/></text:span><text:a xlink:href="http://www.esign.com/" office:target-frame-name="_top" xlink:show="replace"><text:span text:style-name="T637">_________________________________</text:span></text:a></text:h>
      <text:p text:style-name="P638">Print Name _________________________________<text:s/>Date ______________</text:p>
      <text:p text:style-name="P639">I hereby accept<text:s/>the Trust hereinabove created upon the terms set forth herein and agrees to act as<text:s/>Successor<text:s/>Trustee thereunder.</text:p>
      <text:p text:style-name="P640"><text:span text:style-name="T641">Successor Trustee’s</text:span><text:span text:style-name="T642"><text:s/>Signature</text:span><text:span text:style-name="T643"><text:s/></text:span><text:a xlink:href="http://www.esign.com/" office:target-frame-name="_top" xlink:show="replace"><text:span text:style-name="T644">_________________________________</text:span></text:a><text:span text:style-name="T645"><text:s/></text:span></text:p>
      <text:p text:style-name="P646">Print Name _________________________________<text:s/>Date ______________</text:p>
      <text:p text:style-name="P647"/>
      <text:p text:style-name="P648"/>
      <text:p text:style-name="P649"/>
      <text:p text:style-name="P650"/>
      <text:p text:style-name="P651"/>
      <text:p text:style-name="P652"/>
      <text:soft-page-break/>
      <text:h text:style-name="P653" text:outline-level="1"><text:span text:style-name="T654">SELF-PROVING AFFIDAVIT</text:span></text:h>
      <text:h text:style-name="P655" text:outline-level="1">State of _____________________ }<text:s/></text:h>
      <text:p text:style-name="P656">County of<text:s/>_____________________ }<text:s/></text:p>
      <text:p text:style-name="P657">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8"/>
      <text:p text:style-name="P659"><text:span text:style-name="T660">Grantor’s</text:span><text:span text:style-name="T661"><text:s/></text:span><text:span text:style-name="T662">Signature</text:span><text:a xlink:href="http://www.esign.com/" office:target-frame-name="_top" xlink:show="replace"><text:span text:style-name="T663"><text:s/>_________________________</text:span></text:a><text:span text:style-name="T664"><text:s/></text:span><text:span text:style-name="T665">Date __________________</text:span></text:p>
      <text:p text:style-name="P666"><text:span text:style-name="T667">Trustee’s</text:span><text:span text:style-name="T668"><text:s/></text:span><text:span text:style-name="T669">Signature</text:span><text:a xlink:href="http://www.esign.com/" office:target-frame-name="_top" xlink:show="replace"><text:span text:style-name="T670"><text:s/>_________________________</text:span></text:a><text:span text:style-name="T671"><text:s/></text:span><text:span text:style-name="T672"><text:s/>Date __________________</text:span></text:p>
      <text:p text:style-name="P673"><text:span text:style-name="T674">Successor Trustee’s<text:s/></text:span><text:span text:style-name="T675">Signature</text:span><text:bookmark-start text:name="_Hlt100859752"/><text:bookmark-start text:name="_Hlt100859753"/><text:a xlink:href="http://www.esign.com/" office:target-frame-name="_top" xlink:show="replace"><text:span text:style-name="T676"><text:s/>_________________________</text:span></text:a><text:bookmark-end text:name="_Hlt100859752"/><text:bookmark-end text:name="_Hlt100859753"/><text:span text:style-name="T677"><text:s/></text:span><text:span text:style-name="T678">Date _______________</text:span></text:p>
      <text:p text:style-name="P679"><text:span text:style-name="T680">2</text:span><text:span text:style-name="T681">nd</text:span><text:span text:style-name="T682"><text:s/>Successor Trustee’s<text:s/></text:span><text:span text:style-name="T683">Signature<text:s/></text:span><text:a xlink:href="http://www.esign.com/" office:target-frame-name="_top" xlink:show="replace"><text:span text:style-name="T684">______________________</text:span></text:a><text:span text:style-name="T685"><text:s/>Date _______________</text:span></text:p>
      <text:p text:style-name="P686"><text:span text:style-name="T687">Witness<text:s/></text:span><text:span text:style-name="T688">Signature</text:span><text:a xlink:href="http://www.esign.com/" office:target-frame-name="_top" xlink:show="replace"><text:span text:style-name="T689"><text:s/></text:span><text:span text:style-name="T690">_________________________</text:span></text:a><text:span text:style-name="T691"><text:s/></text:span><text:span text:style-name="T692">Date<text:s/></text:span><text:span text:style-name="T693">__________________</text:span></text:p>
      <text:p text:style-name="P694"><text:span text:style-name="T695">Witness<text:s/></text:span><text:span text:style-name="T696">Signature</text:span><text:a xlink:href="http://www.esign.com/" office:target-frame-name="_top" xlink:show="replace"><text:span text:style-name="T697"><text:s/>_________________________</text:span></text:a><text:span text:style-name="T698"><text:s/></text:span><text:span text:style-name="T699">Date<text:s/></text:span><text:span text:style-name="T700">__________________</text:span></text:p>
      <text:h text:style-name="P701" text:outline-level="1">NOTARY ACKNOWLEDGMENT</text:h>
      <text:p text:style-name="P702">On this<text:s/>___<text:s/>of ___________________, 20___,<text:s/>personally appeared the above‑named ______________________________________ and acknowledged the foregoing to be (his/her) free act and deed,<text:s/>before me.</text:p>
      <text:p text:style-name="P703"><text:span text:style-name="T704">My Commission Expires: ________________</text:span><text:span text:style-name="T705"><text:tab/></text:span><text:a xlink:href="http://www.esign.com/" office:target-frame-name="_top" xlink:show="replace"><text:span text:style-name="T706">________________________</text:span></text:a><text:span text:style-name="T707"><text:tab/>Notary Public</text:span></text:p>
      <text:p text:style-name="P708">(Seal)<text:tab/>Print ____________________</text:p>
      <text:p text:style-name="P709"/>
      <text:soft-page-break/>
      <text:p text:style-name="P710">ATTACHMENT A</text:p>
      <text:p text:style-name="P711">Under this Living Trust the<text:s/>Grantor has<text:s/>conveyed, transferred, or assigned to the Trustee the following assets and property to be managed and held under the terms of aforementioned:<text:s/></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______________________________________________________________________</text:p>
      <text:p text:style-name="P728">______________________________________________________________________</text:p>
      <text:p text:style-name="P729"><text:span text:style-name="T73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Revocable Living Trust Form</dc:title>
    <dc:description/>
    <dc:subject/>
    <meta:initial-creator>eForms</meta:initial-creator>
    <dc:creator>Esther Kang</dc:creator>
    <meta:creation-date>2022-04-15T03:16:00Z</meta:creation-date>
    <dc:date>2022-04-15T03:16:00Z</dc:date>
    <meta:print-date>2016-06-17T07:41:00Z</meta:print-date>
    <meta:template xlink:href="Normal.dotm" xlink:type="simple"/>
    <meta:editing-cycles>2</meta:editing-cycles>
    <meta:editing-duration>PT0S</meta:editing-duration>
    <meta:document-statistic meta:page-count="20" meta:paragraph-count="60" meta:word-count="4491" meta:character-count="30033" meta:row-count="213" meta:non-whitespace-character-count="25602"/>
  </office:meta>
</office:document-meta>
</file>