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P1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background-color="#FFFFFF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background-color="#FFFFFF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background-color="#FFFFFF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background-color="#FFFFFF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background-color="#FFFFFF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background-color="#FFFFFF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background-color="#FFFFFF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6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6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8" style:parent-style-name="Normal" style:family="paragraph">
      <style:paragraph-properties fo:background-color="#FFFFFF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8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9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9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98" style:parent-style-name="Normal" style:family="paragraph">
      <style:paragraph-properties fo:background-color="#FFFFFF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0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1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/>
    </style:style>
    <style:style style:name="P11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2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background-color="#FFFFFF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background-color="#FFFFFF"/>
    </style:style>
    <style:style style:name="T127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background-color="#FFFFFF"/>
    </style:style>
    <style:style style:name="T131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3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3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3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40" style:parent-style-name="Normal" style:family="paragraph">
      <style:paragraph-properties fo:background-color="#FFFFFF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4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4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49" style:parent-style-name="Normal" style:family="paragraph">
      <style:paragraph-properties fo:background-color="#FFFFFF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5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4" style:parent-style-name="Normal" style:family="paragraph">
      <style:paragraph-properties fo:background-color="#FFFFFF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6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0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background-color="#FFFFFF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1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2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4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6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7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8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89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TENANT BACKGROUND AUTHORIZATION</text:h>
      <text:p text:style-name="P13"> </text:p>
      <text:p text:style-name="P14"><text:span text:style-name="T15">Fee</text:span><text:span text:style-name="T16">: </text:span><text:span text:style-name="T17">$___________</text:span></text:p>
      <text:p text:style-name="P18"><text:span text:style-name="T19">Received By</text:span><text:span text:style-name="T20">: </text:span><text:span text:style-name="T21">__________________________</text:span></text:p>
      <text:p text:style-name="P22"><text:span text:style-name="T23">Telephone</text:span><text:span text:style-name="T24">: </text:span><text:span text:style-name="T25">__________________________</text:span></text:p>
      <text:p text:style-name="P26"><text:span text:style-name="T27">Address of Property</text:span><text:span text:style-name="T28">: </text:span><text:span text:style-name="T29">__________________________</text:span></text:p>
      <text:p text:style-name="P30"><text:span text:style-name="T31">Rental Term</text:span><text:span text:style-name="T32">: </text:span><text:span text:style-name="T33">__________________________</text:span></text:p>
      <text:p text:style-name="P34"><text:span text:style-name="T35">Rent Amount</text:span><text:span text:style-name="T36">: </text:span><text:span text:style-name="T37">__________________________</text:span></text:p>
      <text:p text:style-name="P38"> </text:p>
      <text:p text:style-name="P39">(Additional occupants over 18 years old and Co-Signer must submit a separate application) </text:p>
      <text:p text:style-name="P40"> </text:p>
      <text:p text:style-name="P41"><text:span text:style-name="T42">Name (First, Middle and Last Name)</text:span><text:span text:style-name="T43">: ____________________________________________</text:span></text:p>
      <text:p text:style-name="P44"> </text:p>
      <text:p text:style-name="P45">Date of Birth: ____________<text:s/>Social Security Number (SSN): __________________________</text:p>
      <text:p text:style-name="P46"> </text:p>
      <text:p text:style-name="P47">Email: __________________________________________</text:p>
      <text:p text:style-name="P48"> </text:p>
      <text:p text:style-name="P49">Cell Phone: _____________________ Work Phone:_____________________ </text:p>
      <text:p text:style-name="P50"> </text:p>
      <text:p text:style-name="P51">Driver's License Number: ______________________________________ State: __________</text:p>
      <text:p text:style-name="P52"> </text:p>
      <text:p text:style-name="P53"><text:span text:style-name="T54">Do You Have a Vehicle? </text:span><text:span text:style-name="T55">☐</text:span><text:span text:style-name="T56"><text:s/>Yes </text:span><text:span text:style-name="T57">☐</text:span><text:span text:style-name="T58"><text:s/>No</text:span></text:p>
      <text:p text:style-name="P59"> </text:p>
      <text:p text:style-name="P60">If Yes, fill-in below:</text:p>
      <text:p text:style-name="P61"> </text:p>
      <text:p text:style-name="P62">License Plate Number: __________________________ State: __________</text:p>
      <text:p text:style-name="P63"> </text:p>
      <text:p text:style-name="P64">Make: _____________ Model:_____________ Year:_____________ Color:_____________</text:p>
      <text:p text:style-name="P65"> </text:p>
      <text:p text:style-name="P66"><text:span text:style-name="T67">Additional Occupants </text:span><text:span text:style-name="T68">List everyone incl. family members who will be occupying the home</text:span></text:p>
      <text:p text:style-name="P69"> </text:p>
      <text:p text:style-name="P70">Full Name:___________________________________ Relationship: ___________________  </text:p>
      <text:p text:style-name="P71"> </text:p>
      <text:p text:style-name="P72">Full Name:___________________________________ Relationship: ___________________  </text:p>
      <text:p text:style-name="P73"> </text:p>
      <text:p text:style-name="P74">Full Name:___________________________________ Relationship: ___________________  </text:p>
      <text:p text:style-name="P75"> </text:p>
      <text:p text:style-name="P76">Full Name:___________________________________ Relationship: ___________________  </text:p>
      <text:p text:style-name="P77"> </text:p>
      <text:p text:style-name="P78"><text:span text:style-name="T79">Present Address</text:span></text:p>
      <text:p text:style-name="P80"> </text:p>
      <text:p text:style-name="P81">Address:____________________________________________________________________</text:p>
      <text:p text:style-name="P82"> </text:p>
      <text:p text:style-name="P83">Reason for Leaving: __________________________________________________________</text:p>
      <text:p text:style-name="P84"> </text:p>
      <text:p text:style-name="P85"><text:span text:style-name="T86">Dates Occupied, From __________to__________ Has Notice been Given?:<text:s/></text:span><text:span text:style-name="T87">☐</text:span><text:span text:style-name="T88"><text:s/>Yes<text:s/></text:span><text:span text:style-name="T89">☐</text:span><text:span text:style-name="T90"><text:s/>No</text:span></text:p>
      <text:p text:style-name="P91"> </text:p>
      <text:p text:style-name="P92">Rent Amount: $____________ Security Deposit Amount:$____________ </text:p>
      <text:p text:style-name="P93"> </text:p>
      <text:p text:style-name="P94">Landlord/Property Manager Name: ________________________________</text:p>
      <text:soft-page-break/>
      <text:p text:style-name="P95"> </text:p>
      <text:p text:style-name="P96">Landlord/Manager’s Phone: ___________________ </text:p>
      <text:p text:style-name="P97"> </text:p>
      <text:p text:style-name="P98"><text:span text:style-name="T99">Previous Address(es)</text:span></text:p>
      <text:p text:style-name="P100"> </text:p>
      <text:p text:style-name="P101">Address: ____________________________________________________________________</text:p>
      <text:p text:style-name="P102"> </text:p>
      <text:p text:style-name="P103">Reason for Leaving: __________________________________________________________</text:p>
      <text:p text:style-name="P104"> </text:p>
      <text:p text:style-name="P105">Dates Occupied, From __________to__________ Rent Amount: $____________ </text:p>
      <text:p text:style-name="P106"> </text:p>
      <text:p text:style-name="P107">Landlord/Property Manager Name: ________________________________</text:p>
      <text:p text:style-name="P108"> </text:p>
      <text:p text:style-name="P109">Landlord/Manager’s Phone: ___________________ </text:p>
      <text:p text:style-name="P110"> </text:p>
      <text:p text:style-name="P111">- - - - - - - - - - - - - - - - - - - - - - - - - - - - - - - - - - - - - - - - - - - - - - - - - - - - - - - - - - - - - -</text:p>
      <text:p text:style-name="P112"> </text:p>
      <text:p text:style-name="P113">Address: ____________________________________________________________________</text:p>
      <text:p text:style-name="P114"> </text:p>
      <text:p text:style-name="P115">Reason for Leaving: __________________________________________________________</text:p>
      <text:p text:style-name="P116"> </text:p>
      <text:p text:style-name="P117">Dates Occupied, From __________to__________ Rent Amount: $____________ </text:p>
      <text:p text:style-name="P118"> </text:p>
      <text:p text:style-name="P119">Landlord/Property Manager Name: ________________________________</text:p>
      <text:p text:style-name="P120"> </text:p>
      <text:p text:style-name="P121">Landlord/Manager’s Phone: ___________________ </text:p>
      <text:p text:style-name="P122"> </text:p>
      <text:p text:style-name="P123"><text:span text:style-name="T124">Current Income</text:span></text:p>
      <text:p text:style-name="P125"> </text:p>
      <text:p text:style-name="P126"><text:span text:style-name="T127">☐</text:span><text:span text:style-name="T128"><text:s/>- Self-Employed - Attach Your Past 2 Tax Returns (Last 2 Years)</text:span></text:p>
      <text:p text:style-name="P129"> </text:p>
      <text:p text:style-name="P130"><text:span text:style-name="T131">☐</text:span><text:span text:style-name="T132"><text:s/>- Employed - Attach your last 2 Pay-Stubs</text:span></text:p>
      <text:p text:style-name="P133"> </text:p>
      <text:p text:style-name="P134">Employer's Individual/Company<text:s/>Name: ________________________________</text:p>
      <text:p text:style-name="P135"> </text:p>
      <text:p text:style-name="P136">Supervisor's<text:s/>Name: ________________________________ Phone:______________Ext._____</text:p>
      <text:p text:style-name="P137"> </text:p>
      <text:p text:style-name="P138">Your Position/Title: _______________________ Salary/Wage: $________________</text:p>
      <text:p text:style-name="P139"> </text:p>
      <text:p text:style-name="P140"><text:span text:style-name="T141">Other Source of Income? </text:span><text:span text:style-name="T142">☐</text:span><text:span text:style-name="T143"><text:s/>- Yes </text:span><text:span text:style-name="T144">☐</text:span><text:span text:style-name="T145"><text:s/>- No</text:span></text:p>
      <text:p text:style-name="P146"> </text:p>
      <text:p text:style-name="P147">If Yes, Describe: ___________________________________ Monthly Amount: $___________ </text:p>
      <text:p text:style-name="P148"> </text:p>
      <text:p text:style-name="P149"><text:span text:style-name="T150">Past Employment</text:span></text:p>
      <text:p text:style-name="P151"> </text:p>
      <text:p text:style-name="P152">Employer's Individual/Company<text:s/>Name: ________________________________</text:p>
      <text:p text:style-name="P153"> </text:p>
      <text:p text:style-name="P154">Supervisor's<text:s/>Name: ________________________________ Phone:______________Ext._____</text:p>
      <text:p text:style-name="P155"> </text:p>
      <text:p text:style-name="P156">Your Position/Title: _______________________ Salary/Wage: $________________</text:p>
      <text:p text:style-name="P157"> </text:p>
      <text:p text:style-name="P158">Employer's Individual/Company<text:s/>Name: ________________________________</text:p>
      <text:p text:style-name="P159"> </text:p>
      <text:p text:style-name="P160">Supervisor's<text:s/>Name: ________________________________ Phone:______________Ext._____</text:p>
      <text:p text:style-name="P161"> </text:p>
      <text:p text:style-name="P162">Your Position/Title: _______________________ Salary/Wage: $________________</text:p>
      <text:p text:style-name="P163"> </text:p>
      <text:p text:style-name="P164"><text:span text:style-name="T165">References </text:span></text:p>
      <text:p text:style-name="P166"> </text:p>
      <text:p text:style-name="P167">Contact Name: ___________________________ Relationship: ________________________</text:p>
      <text:p text:style-name="P168"> </text:p>
      <text:p text:style-name="P169">Phone<text:s/>Number: ___________________________</text:p>
      <text:p text:style-name="P170"> </text:p>
      <text:p text:style-name="P171">Contact Name: ___________________________ Relationship: ________________________</text:p>
      <text:p text:style-name="P172"> </text:p>
      <text:p text:style-name="P173">Phone<text:s/>Number: ___________________________</text:p>
      <text:p text:style-name="P174"> </text:p>
      <text:p text:style-name="P175">Contact Name: ___________________________ Relationship: ________________________</text:p>
      <text:p text:style-name="P176"> </text:p>
      <text:p text:style-name="P177">Phone<text:s/>Number: ___________________________</text:p>
      <text:p text:style-name="P178">  </text:p>
      <text:p text:style-name="P179"><text:span text:style-name="T180">Authorization – Tenant Disclosure and Release </text:span></text:p>
      <text:p text:style-name="P181"> </text:p>
      <text:p text:style-name="P182">In connection with my tenant application with you, I understand that consumer reports which may contain public record information may be requested to evaluate my rental application. These reports may include the following types of information: names and dates of previous employers, public records, credit data, bankruptcy proceedings, eviction and criminal records, etc., from federal, state and other agencies which maintain such records. I hereby authorize procurement of consumer report(s). If approved as a tenant, this authorization shall remain on file and shall serve as ongoing authorization for you to procure consumer reports at any time during my contract period. </text:p>
      <text:p text:style-name="P183"> </text:p>
      <text:p text:style-name="P184"> </text:p>
      <text:p text:style-name="P185">Signature: _______________________________________ Date: _________________</text:p>
      <text:p text:style-name="P186"> </text:p>
      <text:p text:style-name="P187"> </text:p>
      <text:p text:style-name="P188">Print Name: _______________________________________</text:p>
      <text:p text:style-name="P189"> 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5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ant Background Check Authorization Form</dc:title>
    <dc:description/>
    <dc:subject/>
    <meta:initial-creator>eForms</meta:initial-creator>
    <dc:creator>Ian Macaulay</dc:creator>
    <meta:creation-date>2018-10-02T15:06:00Z</meta:creation-date>
    <dc:date>2018-10-02T15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730" meta:character-count="4885" meta:row-count="34" meta:non-whitespace-character-count="4164"/>
  </office:meta>
</office:document-meta>
</file>