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Exhibitsmall" style:list-style-name="LFO3" style:family="paragraph">
      <style:paragraph-properties fo:widows="0" fo:orphans="0" fo:text-align="start" fo:margin-top="0.1388in" fo:line-height="200%"/>
    </style:style>
    <style:style style:name="T15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Exhibitsmall" style:list-style-name="LFO3" style:family="paragraph">
      <style:paragraph-properties fo:widows="0" fo:orphans="0" fo:text-align="start" fo:margin-top="0.1388in" fo:line-height="200%"/>
    </style:style>
    <style:style style:name="T1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Exhibitsmall" style:family="paragraph">
      <style:paragraph-properties fo:widows="0" fo:orphans="0" fo:text-align="start" fo:margin-top="0.1388in" fo:line-height="200%" fo:margin-left="1.5in">
        <style:tab-stops/>
      </style:paragraph-properties>
    </style:style>
    <style:style style:name="T169" style:parent-style-name="DefaultParagraphFont" style:family="text">
      <style:text-properties style:font-name="MS Mincho" style:font-name-asian="MS Mincho" style:font-name-complex="MS Mincho"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MS Mincho" style:font-name-asian="MS Mincho" style:font-name-complex="MS Mincho"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MS Mincho" style:font-name-asian="MS Mincho" style:font-name-complex="MS Mincho"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Exhibitsmall" style:family="paragraph">
      <style:paragraph-properties fo:widows="0" fo:orphans="0" fo:text-align="start" fo:margin-top="0.1388in" fo:line-height="200%" fo:margin-left="1.5in">
        <style:tab-stops/>
      </style:paragraph-properties>
    </style:style>
    <style:style style:name="T191" style:parent-style-name="DefaultParagraphFont" style:family="text">
      <style:text-properties style:font-name="MS Mincho" style:font-name-asian="MS Mincho" style:font-name-complex="MS Mincho"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Exhibitsmall" style:list-style-name="LFO3" style:family="paragraph">
      <style:paragraph-properties fo:widows="0" fo:orphans="0" fo:text-align="start" fo:margin-top="0.1388in" fo:line-height="200%"/>
    </style:style>
    <style:style style:name="T1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style:text-position="super 66.6%"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style:text-position="super 66.6%"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Exhibitsmall" style:list-style-name="LFO2" style:family="paragraph">
      <style:paragraph-properties fo:widows="0" fo:orphans="0" fo:text-align="start" fo:margin-top="0.1388in" fo:line-height="200%"/>
    </style:style>
    <style:style style:name="T2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Exhibitsmall" style:family="paragraph">
      <style:paragraph-properties fo:widows="0" fo:orphans="0" fo:text-align="start" fo:margin-top="0.1388in" fo:line-height="200%" fo:margin-left="0.25in">
        <style:tab-stops/>
      </style:paragraph-properties>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4" style:parent-style-name="Exhibitsmall" style:family="paragraph">
      <style:paragraph-properties fo:widows="0" fo:orphans="0" fo:text-align="start" fo:margin-top="0.1388in" fo:line-height="200%" fo:margin-left="0.25in">
        <style:tab-stops/>
      </style:paragraph-properties>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Exhibitsmall" style:family="paragraph">
      <style:paragraph-properties fo:widows="0" fo:orphans="0" fo:text-align="start" fo:margin-top="0.1388in" fo:line-height="200%" fo:margin-left="0.25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Exhibitsmall" style:family="paragraph">
      <style:paragraph-properties fo:widows="0" fo:orphans="0" fo:text-align="start" fo:margin-top="0.1388in" fo:line-height="200%" fo:margin-left="0.25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Exhibitsmall" style:family="paragraph">
      <style:paragraph-properties fo:widows="0" fo:orphans="0" fo:text-align="start" fo:margin-top="0.1388in" fo:line-height="200%" fo:margin-left="0.25in">
        <style:tab-stops/>
      </style:paragraph-properties>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Exhibitsmall" style:family="paragraph">
      <style:paragraph-properties fo:widows="0" fo:orphans="0" fo:text-align="start" fo:margin-top="0.1388in" fo:line-height="200%" fo:margin-left="0.25in">
        <style:tab-stops/>
      </style:paragraph-properties>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2pt" style:font-size-asian="12pt" style:font-size-complex="12pt"/>
    </style:style>
    <style:style style:name="P444" style:parent-style-name="Exhibitsmall" style:family="paragraph">
      <style:paragraph-properties fo:widows="0" fo:orphans="0" fo:text-align="start" fo:margin-top="0.1388in" fo:line-height="200%" fo:margin-left="0.25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Exhibitsmall" style:family="paragraph">
      <style:paragraph-properties fo:widows="0" fo:orphans="0" fo:text-align="start" fo:margin-top="0.1388in" fo:line-height="200%" fo:margin-left="0.2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Exhibitsmall" style:family="paragraph">
      <style:paragraph-properties fo:widows="0" fo:orphans="0" fo:text-align="start" fo:margin-top="0.1388in" fo:line-height="200%" fo:margin-left="0.25in">
        <style:tab-stops/>
      </style:paragraph-properties>
    </style:style>
    <style:style style:name="T457" style:parent-style-name="DefaultParagraphFont" style:family="text">
      <style:text-properties style:font-name="MS Mincho" style:font-name-asian="MS Mincho" style:font-name-complex="MS Mincho" fo:font-size="12pt" style:font-size-asian="12pt" style:font-size-complex="12pt"/>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Exhibitsmall" style:family="paragraph">
      <style:paragraph-properties fo:widows="0" fo:orphans="0" fo:text-align="start" fo:margin-top="0.1388in" fo:line-height="200%" fo:margin-left="0.25in">
        <style:tab-stops/>
      </style:paragraph-properties>
    </style:style>
    <style:style style:name="T463" style:parent-style-name="DefaultParagraphFont" style:family="text">
      <style:text-properties style:font-name="MS Mincho" style:font-name-asian="MS Mincho" style:font-name-complex="MS Mincho" fo:font-size="12pt" style:font-size-asian="12pt" style:font-size-complex="12pt"/>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Exhibitsmall" style:family="paragraph">
      <style:paragraph-properties fo:widows="0" fo:orphans="0" fo:text-align="start" fo:margin-top="0.1388in" fo:line-height="200%" fo:margin-left="0.25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Exhibitsmall" style:family="paragraph">
      <style:paragraph-properties fo:widows="0" fo:orphans="0" fo:text-align="start" fo:margin-top="0.1388in" fo:line-height="200%" fo:margin-left="0.25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Exhibitsmall" style:family="paragraph">
      <style:paragraph-properties fo:widows="0" fo:orphans="0" fo:text-align="start" fo:margin-top="0.1388in" fo:line-height="200%"/>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Exhibitsmall" style:family="paragraph">
      <style:paragraph-properties fo:widows="0" fo:orphans="0" fo:text-align="start" fo:margin-top="0.1388in" fo:line-height="2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Exhibitsmall" style:family="paragraph">
      <style:paragraph-properties fo:widows="0" fo:orphans="0" fo:text-align="start" fo:margin-top="0.1388in" fo:line-height="200%"/>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5" style:parent-style-name="Exhibitsmall" style:family="paragraph">
      <style:paragraph-properties fo:widows="0" fo:orphans="0" fo:text-align="start" fo:margin-top="0.1388in" fo:line-height="200%"/>
    </style:style>
    <style:style style:name="T526" style:parent-style-name="DefaultParagraphFont" style:family="text">
      <style:text-properties style:font-name="Arial" style:font-name-complex="Arial" fo:font-weight="bold" style:font-weight-asian="bold" fo:font-size="12pt" style:font-size-asian="12pt" style:font-size-complex="12pt"/>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Exhibitsmall" style:family="paragraph">
      <style:paragraph-properties fo:widows="0" fo:orphans="0" fo:text-align="start" fo:margin-top="0.1388in" fo:line-height="200%" fo:text-indent="0.5in"/>
    </style:style>
    <style:style style:name="T540" style:parent-style-name="DefaultParagraphFont" style:family="text">
      <style:text-properties style:font-name="MS Mincho" style:font-name-asian="MS Mincho" style:font-name-complex="MS Mincho"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margin-left="0.5in">
        <style:tab-stops/>
      </style:paragraph-properties>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text-indent="0.5in"/>
    </style:style>
    <style:style style:name="T549" style:parent-style-name="DefaultParagraphFont" style:family="text">
      <style:text-properties style:font-name="Arial" style:font-name-complex="Arial" fo:font-size="12pt" style:font-size-asian="12pt" style:font-size-complex="12pt"/>
    </style:style>
    <style:style style:name="P550" style:parent-style-name="Exhibitsmall" style:family="paragraph">
      <style:paragraph-properties fo:widows="0" fo:orphans="0" fo:text-align="start" fo:margin-top="0.1388in" fo:line-height="200%" fo:margin-left="1in">
        <style:tab-stops/>
      </style:paragraph-properties>
    </style:style>
    <style:style style:name="T551" style:parent-style-name="DefaultParagraphFont" style:family="text">
      <style:text-properties style:font-name="MS Mincho" style:font-name-asian="MS Mincho" style:font-name-complex="MS Mincho"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P563" style:parent-style-name="Exhibitsmall" style:family="paragraph">
      <style:paragraph-properties fo:widows="0" fo:orphans="0" fo:text-align="start" fo:margin-top="0.1388in" fo:line-height="200%"/>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Exhibitsmall" style:family="paragraph">
      <style:paragraph-properties fo:widows="0" fo:orphans="0" fo:text-align="start" fo:margin-top="0.1388in" fo:line-height="200%"/>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Exhibitsmall" style:family="paragraph">
      <style:paragraph-properties fo:widows="0" fo:orphans="0" fo:text-align="start" fo:margin-top="0.1388in" fo:line-height="200%"/>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P616" style:parent-style-name="Exhibitsmall" style:family="paragraph">
      <style:paragraph-properties fo:widows="0" fo:orphans="0" fo:text-align="start" fo:margin-top="0.1388in" fo:line-height="200%"/>
    </style:style>
    <style:style style:name="T617" style:parent-style-name="DefaultParagraphFont" style:family="text">
      <style:text-properties style:font-name="Arial" style:font-name-complex="Arial" fo:font-weight="bold" style:font-weight-asian="bold" fo:font-size="12pt" style:font-size-asian="12pt" style:font-size-complex="12pt"/>
    </style:style>
    <style:style style:name="T618" style:parent-style-name="DefaultParagraphFont" style:family="text">
      <style:text-properties style:font-name="Arial" style:font-name-complex="Arial" fo:font-weight="bold" style:font-weight-asian="bold"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Hyperlink" style:family="text">
      <style:text-properties style:font-name="Arial" style:font-name-complex="Arial" fo:font-size="12pt" style:font-size-asian="12pt" style:font-size-complex="12pt"/>
    </style:style>
    <style:style style:name="P62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2" style:parent-style-name="Exhibitsmall" style:family="paragraph">
      <style:paragraph-properties fo:widows="0" fo:orphans="0" fo:text-align="start" fo:margin-top="0.1388in" fo:line-height="200%"/>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Exhibitsmall" style:family="paragraph">
      <style:paragraph-properties fo:widows="0" fo:orphans="0" fo:text-align="start" fo:margin-top="0.1388in" fo:line-height="200%"/>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Hyperlink" style:family="text">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5"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style>
    <style:style style:name="T648" style:parent-style-name="DefaultParagraphFont" style:family="text">
      <style:text-properties style:font-name="Arial" style:font-name-complex="Arial" fo:font-weight="bold" style:font-weight-asian="bold" fo:font-size="18pt" style:font-size-asian="18pt" style:font-size-complex="18pt"/>
    </style:style>
    <style:style style:name="P649" style:parent-style-name="Normal" style:family="paragraph">
      <style:paragraph-properties fo:text-align="start"/>
      <style:text-properties style:font-name="Arial" style:font-name-complex="Arial" fo:font-size="12pt" style:font-size-asian="12pt" style:font-size-complex="12pt"/>
    </style:style>
    <style:style style:name="P650" style:parent-style-name="Normal" style:family="paragraph">
      <style:paragraph-properties fo:text-align="start"/>
      <style:text-properties style:font-name="Arial" style:font-name-complex="Arial" fo:font-size="12pt" style:font-size-asian="12pt" style:font-size-complex="12pt"/>
    </style:style>
    <style:style style:name="P651" style:parent-style-name="Normal" style:family="paragraph">
      <style:paragraph-properties fo:text-align="start"/>
      <style:text-properties style:font-name="Arial" style:font-name-complex="Arial" fo:font-size="12pt" style:font-size-asian="12pt" style:font-size-complex="12pt"/>
    </style:style>
    <style:style style:name="P652" style:parent-style-name="Normal" style:family="paragraph">
      <style:paragraph-properties fo:text-align="start"/>
      <style:text-properties style:font-name="Arial" style:font-name-complex="Arial" fo:font-size="12pt" style:font-size-asian="12pt" style:font-size-complex="12pt"/>
    </style:style>
    <style:style style:name="P653" style:parent-style-name="Exhibitsmall" style:family="paragraph">
      <style:paragraph-properties fo:widows="0" fo:orphans="0" fo:text-align="start" fo:margin-top="0.1388in" fo:line-height="200%"/>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Hyperlink"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P660" style:parent-style-name="Exhibitsmall" style:family="paragraph">
      <style:paragraph-properties fo:widows="0" fo:orphans="0" fo:text-align="start" fo:margin-top="0.1388in" fo:line-height="200%"/>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Hyperlink"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P667" style:parent-style-name="Exhibitsmall" style:family="paragraph">
      <style:paragraph-properties fo:widows="0" fo:orphans="0" fo:text-align="start" fo:margin-top="0.1388in" fo:line-height="200%"/>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Hyperlink"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P673" style:parent-style-name="Exhibitsmall" style:family="paragraph">
      <style:paragraph-properties fo:widows="0" fo:orphans="0" fo:text-align="start" fo:margin-top="0.1388in" fo:line-height="200%"/>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style:text-position="super 66.6%"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Hyperlink"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P680" style:parent-style-name="Exhibitsmall" style:family="paragraph">
      <style:paragraph-properties fo:widows="0" fo:orphans="0" fo:text-align="start" fo:margin-top="0.1388in" fo:line-height="200%"/>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Exhibitsmall" style:family="paragraph">
      <style:paragraph-properties fo:widows="0" fo:orphans="0" fo:text-align="start" fo:margin-top="0.1388in" fo:line-height="200%"/>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6"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Hyperlink"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P70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3"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WISCONSIN<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text:s/></text:span><text:span text:style-name="T61">inc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pan><text:span text:style-name="T110"><text:s/></text:span><text:span text:style-name="T111">appointing<text:s/></text:span><text:span text:style-name="T112">______________________________ of ______________________________ (referred to as the “Pet Caretaker”)</text:span><text:span text:style-name="T113"><text:s/></text:span><text:span text:style-name="T114">as the Pet Caretaker effective immediately</text:span><text:span text:style-name="T115">. If the Pet Caretaker is<text:s/></text:span><text:span text:style-name="T116">unable</text:span><text:span text:style-name="T117"><text:s/>to perform<text:s/></text:span><text:span text:style-name="T118">the</text:span><text:span text:style-name="T119">ir</text:span><text:span text:style-name="T120"><text:s/>duties by giving the Grantor’</text:span><text:span text:style-name="T121">s<text:s/></text:span><text:span text:style-name="T122">pet(s)<text:s/></text:span><text:span text:style-name="T123">care needed<text:s/></text:span><text:span text:style-name="T124">then ______________________________ of ______________________________</text:span><text:span text:style-name="T125"><text:s/>shall possess the caretaking rights<text:s/></text:span><text:span text:style-name="T126">of</text:span><text:span text:style-name="T127"><text:s/>the<text:s/></text:span><text:span text:style-name="T128">pet(s)<text:s/></text:span><text:span text:style-name="T129">(referred to as the “Alternate Pet Caretaker”)</text:span><text:span text:style-name="T130">.</text:span><text:span text:style-name="T131"><text:s/></text:span><text:span text:style-name="T132">If<text:s/></text:span><text:span text:style-name="T133">the Pet Caretaker and<text:s/></text:span><text:soft-page-break/><text:span text:style-name="T134">Alternate Pet Caretaker<text:s/></text:span><text:span text:style-name="T135">are<text:s/></text:span><text:span text:style-name="T136">un</text:span><text:span text:style-name="T137">able to care for the pet</text:span><text:span text:style-name="T138">(</text:span><text:span text:style-name="T139">s</text:span><text:span text:style-name="T140">)</text:span><text:span text:style-name="T141"><text:s/>then an individual or organization may be selected by the<text:s/></text:span><text:span text:style-name="T142">Trustee for<text:s/></text:span><text:span text:style-name="T143">the caretaking rights</text:span><text:span text:style-name="T144"><text:s/>of the pet</text:span><text:span text:style-name="T145">(</text:span><text:span text:style-name="T146">s</text:span><text:span text:style-name="T147">)</text:span><text:span text:style-name="T148">.</text:span><text:span text:style-name="T149"><text:s/></text:span></text:p>
        </text:list-item>
      </text:list>
      <text:list text:style-name="LFO3" text:continue-numbering="true">
        <text:list-item>
          <text:p text:style-name="P150"><text:span text:style-name="T151">Care of Pet(s)</text:span><text:span text:style-name="T152">. Care of the pet</text:span><text:span text:style-name="T153">(</text:span><text:span text:style-name="T154">s</text:span><text:span text:style-name="T155">)</text:span><text:span text:style-name="T156"><text:s/>shall include, but not be limited to</text:span><text:span text:style-name="T157">,</text:span><text:span text:style-name="T158"><text:s/>providing food, veterinary care (as needed), insurance, temporary boarding, medication, cleanliness,<text:s/></text:span><text:span text:style-name="T159">and any other care as needed</text:span><text:span text:style-name="T160"><text:s/>for proper everyday well-being</text:span><text:span text:style-name="T161"><text:s/>of the pet(s)</text:span><text:span text:style-name="T162">.</text:span><text:span text:style-name="T163"><text:s/></text:span></text:p>
        </text:list-item>
        <text:list-item>
          <text:p text:style-name="P164"><text:span text:style-name="T165">Funding</text:span><text:span text:style-name="T166">. The Grantor(s) shall set aside<text:s/></text:span><text:span text:style-name="T167">(Choose One)</text:span></text:p>
        </text:list-item>
      </text:list>
      <text:p text:style-name="P168"><text:span text:style-name="T169">☐</text:span><text:span text:style-name="T170"><text:s/></text:span><text:span text:style-name="T171">- $_____________ ( _________________________ US Dollars) in trust for the Pet Caretaker</text:span><text:span text:style-name="T172">. The sole purpose of the funds is for providing care for the pet</text:span><text:span text:style-name="T173">(</text:span><text:span text:style-name="T174">s</text:span><text:span text:style-name="T175">)</text:span><text:span text:style-name="T176">. If the Pet Caretaker does not take possession and provide the necessary care for the<text:s/></text:span><text:span text:style-name="T177">pet(s) for at least _</text:span><text:span text:style-name="T178">__<text:s/></text:span><text:span text:style-name="T179">☐</text:span><text:span text:style-name="T180"><text:s/>Months<text:s/></text:span><text:span text:style-name="T181">☐</text:span><text:span text:style-name="T182"><text:s/>Years t</text:span><text:span text:style-name="T183">hen the<text:s/></text:span><text:span text:style-name="T184">funds shall be rescinded and given to the individua</text:span><text:span text:style-name="T185">l or organizat</text:span><text:span text:style-name="T186">ion that possesses the caretaking rights of the<text:s/></text:span><text:span text:style-name="T187">pet(s)</text:span><text:span text:style-name="T188">.</text:span><text:span text:style-name="T189"><text:s text:c="2"/></text:span></text:p>
      <text:p text:style-name="P190"><text:span text:style-name="T191">☐</text:span><text:span text:style-name="T192"><text:s/></text:span><text:span text:style-name="T193">- No Funding.</text:span></text:p>
      <text:list text:style-name="LFO3" text:continue-numbering="true">
        <text:list-item>
          <text:p text:style-name="P194"><text:span text:style-name="T195">3</text:span><text:span text:style-name="T196">rd</text:span><text:span text:style-name="T197"><text:s/>Party Enforcement</text:span><text:span text:style-name="T198">. At<text:s/></text:span><text:span text:style-name="T199">any time</text:span><text:span text:style-name="T200"><text:s/>during the lifetime of the<text:s/></text:span><text:span text:style-name="T201">pet(s)<text:s/></text:span><text:span text:style-name="T202">_______</text:span><text:span text:style-name="T203">_______________________ of<text:s/></text:span><text:span text:style-name="T204">_______</text:span><text:span text:style-name="T205">_______________________<text:s/></text:span><text:span text:style-name="T206">(referred to as the “3</text:span><text:span text:style-name="T207">rd</text:span><text:span text:style-name="T208"><text:s/>Party Enforcer”)<text:s/></text:span><text:span text:style-name="T209">may intervene to request an accounting for the funds allocated<text:s/></text:span><text:span text:style-name="T210">in</text:span><text:span text:style-name="T211"><text:s/>the Trust for Pets. An<text:s/></text:span><text:span text:style-name="T212">accounting may not be requested</text:span><text:span text:style-name="T213"><text:s/>more than once per year. In addition, from time to time<text:s/></text:span><text:span text:style-name="T214">the 3</text:span><text:span text:style-name="T215">rd</text:span><text:span text:style-name="T216"><text:s/>Party<text:s/></text:span><text:soft-page-break/><text:span text:style-name="T217">Enforcer may inspect the caretaking of the<text:s/></text:span><text:span text:style-name="T218">pet(s)<text:s/></text:span><text:span text:style-name="T219">to ensure appropriate care is being provided.</text:span></text:p>
        </text:list-item>
      </text:list>
      <text:list text:style-name="LFO2" text:continue-numbering="true">
        <text:list-item>
          <text:p text:style-name="P220"><text:span text:style-name="T221">Residuary Property</text:span><text:span text:style-name="T222">. The T</text:span><text:span text:style-name="T223">rustee shall divide the principal and any undistributed income<text:s/></text:span><text:span text:style-name="T224">along with any property not specifically distributed<text:s/></text:span><text:span text:style-name="T225">into equal shares to be distributed equally amo</text:span><text:span text:style-name="T226">ng the following individuals and/or organizations:</text:span></text:p>
        </text:list-item>
      </text:list>
      <text:h text:style-name="P227" text:outline-level="1"><text:span text:style-name="T228">Beneficiary #1<text:s/></text:span></text:h>
      <text:h text:style-name="P229" text:outline-level="1">Name:<text:s/>______________________________<text:s/></text:h>
      <text:p text:style-name="P230">Last 4 of Social Security or Tax ID Number: XXX - XX - ______</text:p>
      <text:p text:style-name="P231">Address: ___________________________________________________________<text:s/></text:p>
      <text:h text:style-name="P232" text:outline-level="1">Beneficiary #2<text:s/></text:h>
      <text:h text:style-name="P233" text:outline-level="1">Name:<text:s/>______________________________<text:s/></text:h>
      <text:p text:style-name="P234">Last 4 of Social Security or Tax ID Number: XXX - XX - ______</text:p>
      <text:p text:style-name="P235">Address: ___________________________________________________________<text:s/></text:p>
      <text:h text:style-name="P236" text:outline-level="1">Beneficiary #3<text:s/></text:h>
      <text:h text:style-name="P237" text:outline-level="1">Name:<text:s/>______________________________<text:s/></text:h>
      <text:p text:style-name="P238">Last 4 of Social Security or Tax ID Number: XXX - XX - ______</text:p>
      <text:p text:style-name="P239">Address: ___________________________________________________________<text:s/></text:p>
      <text:h text:style-name="P240" text:outline-level="1">Beneficiary #4<text:s/></text:h>
      <text:h text:style-name="P241" text:outline-level="1">Name:<text:s/>______________________________<text:s/></text:h>
      <text:soft-page-break/>
      <text:p text:style-name="P242">Last 4 of Social Security or Tax ID Number: XXX - XX - ______</text:p>
      <text:p text:style-name="P243">Address: ___________________________________________________________<text:s/></text:p>
      <text:p text:style-name="P244"><text:span text:style-name="T245">E</text:span><text:span text:style-name="T246">.</text:span><text:span text:style-name="T247"><text:tab/></text:span><text:span text:style-name="T248">Failure of All Beneficiaries</text:span><text:span text:style-name="T249">: In t</text:span><text:span text:style-name="T250">he event of the failure of all B</text:span><text:span text:style-name="T251">eneficiar</text:span><text:span text:style-name="T252">ies, then the Trustee shall<text:s/></text:span><text:span text:style-name="T253">transfer the Trust Estate, discharged of<text:s/></text:span><text:span text:style-name="T254">the</text:span><text:span text:style-name="T255"><text:s/>Trust, to the person or persons who would be entitled t</text:span><text:span text:style-name="T256">o inherit from Grantor</text:span><text:span text:style-name="T257"><text:s/>under the laws of the State of<text:s/></text:span><text:span text:style-name="T258">Wisconsin</text:span><text:span text:style-name="T259"><text:s/>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text:s/></text:span><text:span text:style-name="T402">In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apacitated</text:span><text:span text:style-name="T408">, as determined pursuant to<text:s/></text:span><text:span text:style-name="T409">the</text:span><text:span text:style-name="T410"><text:s/></text:span><text:span text:style-name="T411">Indenture or otherwise, such person shall cease to serve as Trustee and the office of Trustee shall be deemed vacant if no other Trustee is then serving.<text:s/></text:span></text:p>
      <text:p text:style-name="P412"><text:span text:style-name="T413">D.</text:span><text:span text:style-name="T414"><text:tab/></text:span><text:span text:style-name="T415">Resignation of Trustee</text:span><text:span text:style-name="T416">: Any Trustee hereunder may resign by a notice in writing delivered to the Grantor, if the Grantor is then living, and, after the G</text:span><text:span text:style-name="T417">rantor’s death, to all current B</text:span><text:span text:style-name="T418">eneficiaries of<text:s/></text:span><text:span text:style-name="T419">the</text:span><text:span text:style-name="T420"><text:s/></text:span><text:span text:style-name="T421">Trust.<text:s/></text:span></text:p>
      <text:soft-page-break/>
      <text:p text:style-name="P422"><text:span text:style-name="T423">E.</text:span><text:span text:style-name="T424"><text:tab/></text:span><text:span text:style-name="T425">Certified Copies and Certificate of Trustee or Attorney at Law</text:span><text:span text:style-name="T426">: Anyone may rely upon a copy hereof certified by a Notary Public to be a true copy of<text:s/></text:span><text:span text:style-name="T427">the</text:span><text:span text:style-name="T428"><text:s/></text:span><text:span text:style-name="T429">instrument<text:s/></text:span></text:p>
      <text:p text:style-name="P430"><text:span text:style-name="T431">F.<text:s/></text:span><text:span text:style-name="T432"><text:tab/></text:span><text:span text:style-name="T433">Trustee’s Accountings</text:span><text:span text:style-name="T434">: The Trustee, other than the Grantor-Trustee, may, and,<text:s/></text:span><text:span text:style-name="T435">upon request of any B</text:span><text:span text:style-name="T436">eneficiary hereof, shall, render periodic accounts with respect to the trusts hereunder to the person or persons then entitled to receive any income or principal from<text:s/></text:span><text:span text:style-name="T437">the</text:span><text:span text:style-name="T438"><text:s/></text:span><text:span text:style-name="T439">Trust.<text:s/></text:span></text:p>
      <text:p text:style-name="P440"><text:span text:style-name="T441">G.<text:s/></text:span><text:span text:style-name="T442">Bond</text:span><text:span text:style-name="T443">: The Grantor directs that no Trustee hereunder be required to furnish bond, or surety on any bond, for the performance of its duties as Trustee in any jurisdiction.</text:span></text:p>
      <text:p text:style-name="P444"><text:span text:style-name="T445">H.<text:s/></text:span><text:span text:style-name="T446">Successor Trustees or Co-Trustees</text:span><text:span text:style-name="T447">: All rights, powers and exemptions reserved or granted to the Trustee hereunder shall extend to any successor Trustee or co-Trustee. No successor Trustee or co-Trustee shall succeed to such office until he/she/it accepts such office</text:span><text:span text:style-name="T448"><text:s/></text:span><text:span text:style-name="T449">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0"><text:span text:style-name="T451">I.<text:s/></text:span><text:span text:style-name="T452">Compensation of Trustee</text:span><text:span text:style-name="T453">: Any individual Trustee serving hereunder shall be entitled to</text:span><text:span text:style-name="T454">:</text:span><text:span text:style-name="T455"><text:s/>(Choose One)</text:span></text:p>
      <text:p text:style-name="P456"><text:span text:style-name="T457">☐</text:span><text:span text:style-name="T458"><text:s/></text:span><text:span text:style-name="T459">- N</text:span><text:span text:style-name="T460">o compensation whatsoever</text:span><text:span text:style-name="T461">.</text:span></text:p>
      <text:p text:style-name="P462"><text:span text:style-name="T463">☐</text:span><text:span text:style-name="T464"><text:s/></text:span><text:span text:style-name="T465">- B</text:span><text:span text:style-name="T466">e paid a reaso</text:span><text:span text:style-name="T467">nable fee from the Trust Estate</text:span><text:span text:style-name="T468"><text:s/>based on the amount of time<text:s/></text:span><text:soft-page-break/><text:span text:style-name="T469">expended by s</text:span><text:span text:style-name="T470">uch Trustee in carrying out his or<text:s/></text:span><text:span text:style-name="T471">her duties hereunder. Any corporate Trustee shall be entitled to be paid a fee based upon its fee schedule fr</text:span><text:span text:style-name="T472">om time to time that is required to be published.</text:span><text:span text:style-name="T473"><text:s/></text:span></text:p>
      <text:p text:style-name="P474"><text:span text:style-name="T475">J.<text:s/></text:span><text:span text:style-name="T476">Liability of an Individual Trustee</text:span><text:span text:style-name="T477">: No individual Trustee (as opposed to a corporate Trustee) shall, with re</text:span><text:span text:style-name="T478">spect to the investment of Trust Estate</text:span><text:span text:style-name="T479">, be liable for any action taken, or failure to act, unless such action, or failure to act, was done willfully and in bad faith</text:span><text:span text:style-name="T480"><text:s/>or<text:s/></text:span><text:span text:style-name="T481">fraudulently</text:span><text:span text:style-name="T482">.<text:s/></text:span></text:p>
      <text:p text:style-name="P483"><text:span text:style-name="T484">K.<text:s/></text:span><text:span text:style-name="T485">Corporate Trustee</text:span><text:span text:style-name="T486">: The term “corporate Trustee” shall mean a Trustee which is a banking institution or trust company regularly engaged in the business of tr</text:span><text:span text:style-name="T487">ust administration in which no B</text:span><text:span text:style-name="T488">eneficiary has any controlling interest.<text:s/></text:span></text:p>
      <text:p text:style-name="P489"><text:span text:style-name="T490">Article 14</text:span><text:span text:style-name="T491">.<text:s/></text:span><text:span text:style-name="T492">Governing Law</text:span><text:span text:style-name="T493">:<text:s/></text:span><text:span text:style-name="T494">The</text:span><text:span text:style-name="T495"><text:s/></text:span><text:span text:style-name="T496">Trust is made and executed in the State of<text:s/></text:span><text:span text:style-name="T497">Wisconsin</text:span><text:span text:style-name="T498"><text:s/></text:span><text:span text:style-name="T499">and is to be governed and construed according to the laws of said State.</text:span></text:p>
      <text:p text:style-name="P500"><text:span text:style-name="T501">Article 15</text:span><text:span text:style-name="T502">.<text:s/></text:span><text:span text:style-name="T503">Survival</text:span><text:span text:style-name="T504">: No individual or organization may make a claim or benefit from<text:s/></text:span><text:span text:style-name="T505">the</text:span><text:span text:style-name="T506"><text:s/></text:span><text:span text:style-name="T507">Trust unless it is determined that the benefiting party has survived the Grantor by ____ days.</text:span></text:p>
      <text:p text:style-name="P508"><text:span text:style-name="T509">Article 1</text:span><text:span text:style-name="T510">6</text:span><text:span text:style-name="T511">.<text:s/></text:span><text:span text:style-name="T512">Incapacity</text:span><text:span text:style-name="T513">:<text:s/></text:span><text:span text:style-name="T514">If the<text:s/></text:span><text:span text:style-name="T515">Grantor</text:span><text:span text:style-name="T516"><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17">Grantor’s</text:span><text:span text:style-name="T518"><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19">two physicians licensed to practice medicine in the state where the<text:s/></text:span><text:span text:style-name="T520">Grantor</text:span><text:span text:style-name="T521"><text:s/>is domiciled at the time of the certification. One of the two physicians shall be board certified in the specialty most closely associated with the cause of the<text:s/></text:span><text:span text:style-name="T522">Grantor’s</text:span><text:span text:style-name="T523"><text:s/>incapacity.</text:span></text:p>
      <text:p text:style-name="P524">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5"><text:span text:style-name="T526">Article 1</text:span><text:span text:style-name="T527">7</text:span><text:span text:style-name="T528">.<text:s/></text:span><text:span text:style-name="T529">Order of Death</text:span><text:span text:style-name="T530">:<text:s/></text:span><text:span text:style-name="T531">At the time of<text:s/></text:span><text:span text:style-name="T532">the</text:span><text:span text:style-name="T533"><text:s/></text:span><text:span text:style-name="T534">Trust’s creation the Grantor:</text:span><text:span text:style-name="T535"><text:s/></text:span><text:span text:style-name="T536">(</text:span><text:span text:style-name="T537">Choose</text:span><text:span text:style-name="T538"><text:s/>One)</text:span></text:p>
      <text:h text:style-name="P539" text:outline-level="1"><text:span text:style-name="T540">☐</text:span><text:span text:style-name="T541"><text:s/>- Is Not Married</text:span></text:h>
      <text:p text:style-name="P542"><text:span text:style-name="T543">☐</text:span><text:span text:style-name="T544"><text:s/>- Is Married with the spouse known as _____________________ (referred to as the “Grantor’s Spouse”) and therefore</text:span><text:span text:style-name="T545"><text:s/></text:span><text:span text:style-name="T546">if<text:s/></text:span><text:span text:style-name="T547">their death occurs where it cannot be determined whether who died first, the Grantor or the Grantor’s Spouse, then the property and assets shall be transferred as follows:</text:span></text:p>
      <text:p text:style-name="P548"><text:span text:style-name="T549">(Check One)</text:span></text:p>
      <text:p text:style-name="P550"><text:span text:style-name="T551">☐</text:span><text:span text:style-name="T552"><text:s/>-<text:s/></text:span><text:span text:style-name="T553">Grantor Dies First</text:span><text:span text:style-name="T554"><text:s/>– The Grantor shall be determined as the individual that died first with the estate of the Grantor’s Spouse able to claim any and all property, life</text:span><text:span text:style-name="T555"><text:s/>insurance claims, and any other property in the same right as if the Grantor’s Spouse survived the Grantor.<text:s/></text:span></text:p>
      <text:p text:style-name="P556"><text:span text:style-name="T557">☐</text:span><text:span text:style-name="T558"><text:s/>-<text:s/></text:span><text:span text:style-name="T559">Grantor Dies Second</text:span><text:span text:style-name="T560"><text:s/>– The Grantor shall be determined as the individual that died second with the estate of the Grantor’s Spouse not able to claim any property, life insurance claims, or any other<text:s/></text:span><text:span text:style-name="T561">property</text:span><text:span text:style-name="T562"><text:s/>in the same right as if the Grantor’s Spouse predeceased the Grantor.</text:span></text:p>
      <text:soft-page-break/>
      <text:p text:style-name="P563"><text:span text:style-name="T564">Article 18</text:span><text:span text:style-name="T565">.<text:s/></text:span><text:span text:style-name="T566">Children</text:span><text:span text:style-name="T567">: For the purposes of<text:s/></text:span><text:span text:style-name="T568">the</text:span><text:span text:style-name="T569"><text:s/></text:span><text:span text:style-name="T570">Trust the children of the Grantor are as follows: ______________________________________________________________.</text:span></text:p>
      <text:p text:style-name="P571"><text:span text:style-name="T572">Article 19</text:span><text:span text:style-name="T573">.<text:s/></text:span><text:span text:style-name="T574">Severability</text:span><text:span text:style-name="T575">: If any wording, sentence, or article of<text:s/></text:span><text:span text:style-name="T576">the</text:span><text:span text:style-name="T577"><text:s/></text:span><text:span text:style-name="T578">Trust is determined to be invalid, unenforceable, or irrelevant for any reason whatsoever the remaining portions of<text:s/></text:span><text:span text:style-name="T579">the</text:span><text:span text:style-name="T580"><text:s/></text:span><text:span text:style-name="T581">Trust remain legally valid and enforceable. If<text:s/></text:span><text:span text:style-name="T582">a court<text:s/></text:span><text:span text:style-name="T583">determines that limiting any such wording<text:s/></text:span><text:span text:style-name="T584">in<text:s/></text:span><text:span text:style-name="T585">the</text:span><text:span text:style-name="T586"><text:s/></text:span><text:span text:style-name="T587">Trust<text:s/></text:span><text:span text:style-name="T588">would<text:s/></text:span><text:span text:style-name="T589">enable to become valid and enforceable then such wording shall be deemed written, construed, and enforced as so limited.</text:span></text:p>
      <text:p text:style-name="P590"><text:span text:style-name="T591">Article<text:s/></text:span><text:span text:style-name="T592">20</text:span><text:span text:style-name="T593">.<text:s/></text:span><text:span text:style-name="T594">Gender References</text:span><text:span text:style-name="T595">: <text:s/>Whenever the context permits, the use of a particular gender shall include any other gender, and references to the singular or the plural shall be interchangeable.</text:span></text:p>
      <text:p text:style-name="P596"><text:span text:style-name="T597">Article 2</text:span><text:span text:style-name="T598">1</text:span><text:span text:style-name="T599">. Exclusion: For the purpose of outlining a clear and detailed Trust document the Grantor has specifically excluded the following in</text:span><text:span text:style-name="T600">dividuals and/or organizations:<text:s/></text:span><text:span text:style-name="T601">______________________________________________________________________</text:span></text:p>
      <text:p text:style-name="P602"><text:span text:style-name="T603">Article<text:s/></text:span><text:span text:style-name="T604">2</text:span><text:span text:style-name="T605">2</text:span><text:span text:style-name="T606">.<text:s/></text:span><text:span text:style-name="T607">Power to Alter, Amend or Revoke</text:span><text:span text:style-name="T608">: The Grantor reserves the right at any time or times during the Grantor’s lifetime to amend, alter or revoke<text:s/></text:span><text:span text:style-name="T609">the</text:span><text:span text:style-name="T610"><text:s/></text:span><text:span text:style-name="T611">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2">the</text:span><text:span text:style-name="T613"><text:s/></text:span><text:span text:style-name="T614">Trust shall be irrevocable and may not b</text:span><text:span text:style-name="T615">e altered, amended or revoked.</text:span></text:p>
      <text:h text:style-name="P616" text:outline-level="1"><text:span text:style-name="T617">Grantor’s<text:s/></text:span><text:span text:style-name="T618">Signature</text:span><text:span text:style-name="T619"><text:s/></text:span><text:a xlink:href="http://www.esign.com/" office:target-frame-name="_top" xlink:show="replace"><text:span text:style-name="T620">_________________________________</text:span></text:a></text:h>
      <text:p text:style-name="P621">Print Name _________________________________<text:s/>Date ______________</text:p>
      <text:soft-page-break/>
      <text:p text:style-name="P622"><text:span text:style-name="T623">I hereby accept</text:span><text:span text:style-name="T624"><text:s/>the Trust hereinabove created upon the terms set forth herein and agrees to act as Trustee thereunder.</text:span></text:p>
      <text:h text:style-name="P625" text:outline-level="1"><text:span text:style-name="T626">Trustee’s</text:span><text:span text:style-name="T627"><text:s/>Signature</text:span><text:span text:style-name="T628"><text:s/></text:span><text:a xlink:href="http://www.esign.com/" office:target-frame-name="_top" xlink:show="replace"><text:span text:style-name="T629">_________________________________</text:span></text:a></text:h>
      <text:p text:style-name="P630">Print Name _________________________________<text:s/>Date ______________</text:p>
      <text:p text:style-name="P631">I hereby accept<text:s/>the Trust hereinabove created upon the terms set forth herein and agrees to act as<text:s/>Successor<text:s/>Trustee thereunder.</text:p>
      <text:p text:style-name="P632"><text:span text:style-name="T633">Successor Trustee’s</text:span><text:span text:style-name="T634"><text:s/>Signature</text:span><text:span text:style-name="T635"><text:s/></text:span><text:a xlink:href="http://www.esign.com/" office:target-frame-name="_top" xlink:show="replace"><text:span text:style-name="T636">_________________________________</text:span></text:a><text:span text:style-name="T637"><text:s/></text:span></text:p>
      <text:p text:style-name="P638">Print Name _________________________________<text:s/>Date ______________</text:p>
      <text:p text:style-name="P639"/>
      <text:p text:style-name="P640"/>
      <text:p text:style-name="P641"/>
      <text:p text:style-name="P642"/>
      <text:p text:style-name="P643"/>
      <text:p text:style-name="P644"/>
      <text:p text:style-name="P645"/>
      <text:p text:style-name="P646"/>
      <text:soft-page-break/>
      <text:h text:style-name="P647" text:outline-level="1"><text:span text:style-name="T648">SELF-PROVING AFFIDAVIT</text:span></text:h>
      <text:h text:style-name="P649" text:outline-level="1">State of _____________________ }<text:s/></text:h>
      <text:p text:style-name="P650">County of<text:s/>_____________________ }<text:s/></text:p>
      <text:p text:style-name="P651">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2"/>
      <text:p text:style-name="P653"><text:span text:style-name="T654">Grantor’s</text:span><text:span text:style-name="T655"><text:s/></text:span><text:span text:style-name="T656">Signature<text:s/></text:span><text:a xlink:href="http://www.esign.com/" office:target-frame-name="_top" xlink:show="replace"><text:span text:style-name="T657">_________________________</text:span></text:a><text:span text:style-name="T658"><text:s/></text:span><text:span text:style-name="T659">Date __________________</text:span></text:p>
      <text:p text:style-name="P660"><text:span text:style-name="T661">Trustee’s</text:span><text:span text:style-name="T662"><text:s/></text:span><text:span text:style-name="T663">Signature<text:s/></text:span><text:a xlink:href="http://www.esign.com/" office:target-frame-name="_top" xlink:show="replace"><text:span text:style-name="T664">_________________________</text:span></text:a><text:span text:style-name="T665"><text:s/></text:span><text:span text:style-name="T666"><text:s/>Date __________________</text:span></text:p>
      <text:p text:style-name="P667"><text:span text:style-name="T668">Successor Trustee’s<text:s/></text:span><text:span text:style-name="T669">Signature<text:s/></text:span><text:a xlink:href="http://www.esign.com/" office:target-frame-name="_top" xlink:show="replace"><text:span text:style-name="T670">_________________________</text:span></text:a><text:span text:style-name="T671"><text:s/></text:span><text:span text:style-name="T672">Date _______________</text:span></text:p>
      <text:p text:style-name="P673"><text:span text:style-name="T674">2</text:span><text:span text:style-name="T675">nd</text:span><text:span text:style-name="T676"><text:s/>Successor Trustee’s<text:s/></text:span><text:span text:style-name="T677">Signature<text:s/></text:span><text:a xlink:href="http://www.esign.com/" office:target-frame-name="_top" xlink:show="replace"><text:span text:style-name="T678">______________________</text:span></text:a><text:span text:style-name="T679"><text:s/>Date _______________</text:span></text:p>
      <text:p text:style-name="P680"><text:span text:style-name="T681">Witness<text:s/></text:span><text:span text:style-name="T682">Signature<text:s/></text:span><text:a xlink:href="http://www.esign.com/" office:target-frame-name="_top" xlink:show="replace"><text:span text:style-name="T683">_________________________</text:span></text:a><text:span text:style-name="T684"><text:s/></text:span><text:span text:style-name="T685">Date<text:s/></text:span><text:span text:style-name="T686">__________________</text:span></text:p>
      <text:p text:style-name="P687"><text:span text:style-name="T688">Witness<text:s/></text:span><text:span text:style-name="T689">Signature<text:s/></text:span><text:a xlink:href="http://www.esign.com/" office:target-frame-name="_top" xlink:show="replace"><text:span text:style-name="T690">_________________________</text:span></text:a><text:span text:style-name="T691"><text:s/></text:span><text:span text:style-name="T692">Date<text:s/></text:span><text:span text:style-name="T693">__________________</text:span></text:p>
      <text:h text:style-name="P694" text:outline-level="1">NOTARY ACKNOWLEDGMENT</text:h>
      <text:p text:style-name="P695">On this<text:s/>___<text:s/>of ___________________, 20___,<text:s/>personally appeared the above‑named ______________________________________ and acknowledged the foregoing to be (his/her) free act and deed,<text:s/>before me.</text:p>
      <text:p text:style-name="P696"><text:span text:style-name="T697">My Commission Expires: ________________</text:span><text:span text:style-name="T698"><text:tab/></text:span><text:a xlink:href="http://www.esign.com/" office:target-frame-name="_top" xlink:show="replace"><text:span text:style-name="T699">________________________</text:span></text:a><text:span text:style-name="T700"><text:tab/>Notary Public</text:span></text:p>
      <text:p text:style-name="P701">(Seal)<text:tab/>Print ____________________</text:p>
      <text:p text:style-name="P702"/>
      <text:soft-page-break/>
      <text:p text:style-name="P703">ATTACHMENT A</text:p>
      <text:p text:style-name="P704">Under this Living Trust the<text:s/>Grantor has<text:s/>conveyed, transferred, or assigned to the Trustee the following assets and property to be managed and held under the terms of aforementioned:<text:s/></text:p>
      <text:p text:style-name="P705">______________________________________________________________________</text:p>
      <text:p text:style-name="P706">______________________________________________________________________</text:p>
      <text:p text:style-name="P707">______________________________________________________________________</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text:span text:style-name="T723">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Revocable Living Trust Form</dc:title>
    <dc:description/>
    <dc:subject/>
    <meta:initial-creator>eForms</meta:initial-creator>
    <dc:creator>Esther Kang</dc:creator>
    <meta:creation-date>2022-04-15T03:31:00Z</meta:creation-date>
    <dc:date>2022-04-15T03:31:00Z</dc:date>
    <meta:print-date>2017-08-28T20:22:00Z</meta:print-date>
    <meta:template xlink:href="Normal.dotm" xlink:type="simple"/>
    <meta:editing-cycles>2</meta:editing-cycles>
    <meta:editing-duration>PT60S</meta:editing-duration>
    <meta:document-statistic meta:page-count="20" meta:paragraph-count="59" meta:word-count="4470" meta:character-count="29890" meta:row-count="212" meta:non-whitespace-character-count="25479"/>
  </office:meta>
</office:document-meta>
</file>