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2pt" style:font-size-asian="22pt" style:font-size-complex="22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 fo:font-weight="bold" style:font-weight-asian="bold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Hyperlink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weight="bold" style:font-weight-asian="bold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paragraph-properties fo:text-align="center"/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style:text-position="super 66.6%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MS Mincho" style:font-name-asian="MS Mincho" style:font-name-complex="MS Mincho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MS Mincho" style:font-name-asian="MS Mincho" style:font-name-complex="MS Mincho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MS Mincho" style:font-name-asian="MS Mincho" style:font-name-complex="MS Mincho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MS Mincho" style:font-name-asian="MS Mincho" style:font-name-complex="MS Mincho"/>
    </style:style>
    <style:style style:name="T62" style:parent-style-name="DefaultParagraphFont" style:family="text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MS Mincho" style:font-name-asian="MS Mincho" style:font-name-complex="MS Mincho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MS Mincho" style:font-name-asian="MS Mincho" style:font-name-complex="MS Mincho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 fo:font-weight="bold" style:font-weight-asian="bold"/>
    </style:style>
    <style:style style:name="P72" style:parent-style-name="Normal" style:family="paragraph">
      <style:text-properties style:font-name="Arial" style:font-name-complex="Arial" fo:font-weight="bold" style:font-weight-asian="bold"/>
    </style:style>
    <style:style style:name="T73" style:parent-style-name="DefaultParagraphFont" style:family="text">
      <style:text-properties style:font-name="Arial" style:font-name-complex="Arial" fo:font-weight="bold" style:font-weight-asian="bold"/>
    </style:style>
    <style:style style:name="T74" style:parent-style-name="DefaultParagraphFont" style:family="text">
      <style:text-properties style:font-name="Arial" style:font-name-complex="Arial" fo:font-weight="bold" style:font-weight-asian="bold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Hyperlink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AUTO INSURANCE VERIFICATION</text:h>
      <text:p text:style-name="P13"/>
      <text:p text:style-name="P14"/>
      <text:h text:style-name="P15" text:outline-level="1">I, ___________________________________, authorize my insurance agent/company<text:s/></text:h>
      <text:p text:style-name="P16"/>
      <text:p text:style-name="P17">to disclose the following information to<text:s/>___________________________________<text:s/>for<text:s/></text:p>
      <text:p text:style-name="P18"/>
      <text:p text:style-name="P19">the purpose of __________________________________.</text:p>
      <text:p text:style-name="P20"/>
      <text:p text:style-name="P21"/>
      <text:h text:style-name="Normal" text:outline-level="1"><text:span text:style-name="T22">Signature</text:span><text:span text:style-name="T23"><text:s/></text:span><text:a xlink:href="https://esign.com/" office:target-frame-name="_top" xlink:show="replace"><text:span text:style-name="T24">__________________________________</text:span></text:a><text:span text:style-name="T25"><text:s/>Date ______________________</text:span></text:h>
      <text:h text:style-name="P26" text:outline-level="1"/>
      <text:h text:style-name="P27" text:outline-level="1">Print Name<text:s/>__________________________________</text:h>
      <text:p text:style-name="P28"/>
      <text:h text:style-name="Normal" text:outline-level="1"><text:span text:style-name="T29">INSURANCE AGENT</text:span><text:span text:style-name="T30">: <text:s/>Please fill out and<text:s/></text:span><text:span text:style-name="T31">return to:<text:s/></text:span></text:h>
      <text:h text:style-name="P32" text:outline-level="1"/>
      <text:h text:style-name="P33" text:outline-level="1">Fax Number<text:s/>_______________________ or E-Mail<text:s/>_______________________</text:h>
      <text:p text:style-name="P34"/>
      <text:p text:style-name="P35">- - - - - - - - - - - - - - - - - - - - - - - - - - - - - - - - - - - - - - - - - - - - - - - - - - - - - - - - - - - - - - - -<text:s/></text:p>
      <text:p text:style-name="P36">THIS AREA TO BE COMPLETED BY THE INSURANCE AGENT</text:p>
      <text:p text:style-name="P37"/>
      <text:h text:style-name="P38" text:outline-level="1">Insured Individual’s<text:s/>Name: ___________________________________</text:h>
      <text:p text:style-name="P39"/>
      <text:h text:style-name="P40" text:outline-level="1">Address:<text:s/>______________________________________________________________</text:h>
      <text:p text:style-name="P41"/>
      <text:h text:style-name="P42" text:outline-level="1">City: ______________________________<text:s/>State: ________________ Zip: __________</text:h>
      <text:p text:style-name="P43"/>
      <text:h text:style-name="P44" text:outline-level="1">Insurance Company:<text:s/>____________________________ Phone:<text:s/>__________________</text:h>
      <text:p text:style-name="P45"/>
      <text:h text:style-name="P46" text:outline-level="1">Agent Contact Name:<text:s/>____________________________ Fax:<text:s/>___________________</text:h>
      <text:p text:style-name="P47"/>
      <text:h text:style-name="P48" text:outline-level="1">Policy Start Date:<text:s/>___________________ Policy End Date:<text:s/>___________________</text:h>
      <text:p text:style-name="P49"/>
      <text:h text:style-name="Normal" text:outline-level="1"><text:span text:style-name="T50">Is there liability for injuries or damage to a third (3</text:span><text:span text:style-name="T51">rd</text:span><text:span text:style-name="T52">) party?<text:s/></text:span><text:span text:style-name="T53">☐</text:span><text:span text:style-name="T54"><text:s/>Yes<text:s/></text:span><text:span text:style-name="T55">☐</text:span><text:span text:style-name="T56"><text:s/>No</text:span></text:h>
      <text:p text:style-name="P57"/>
      <text:h text:style-name="Normal" text:outline-level="1"><text:span text:style-name="T58">Does the coverage cover the insured individual in an accident?<text:s/></text:span><text:span text:style-name="T59">☐</text:span><text:span text:style-name="T60"><text:s/>Yes<text:s/></text:span><text:span text:style-name="T61">☐</text:span><text:span text:style-name="T62"><text:s/>No</text:span></text:h>
      <text:p text:style-name="P63"/>
      <text:h text:style-name="Normal" text:outline-level="1"><text:span text:style-name="T64">Does the coverage pay for damage done to rental vehicles?<text:s/></text:span><text:span text:style-name="T65">☐</text:span><text:span text:style-name="T66"><text:s/>Yes<text:s/></text:span><text:span text:style-name="T67">☐</text:span><text:span text:style-name="T68"><text:s/>No</text:span></text:h>
      <text:p text:style-name="P69"/>
      <text:h text:style-name="P70" text:outline-level="1">Policy Number:<text:s/>_____________________ Expiration:<text:s/>________________</text:h>
      <text:p text:style-name="P71"/>
      <text:h text:style-name="P72" text:outline-level="1"/>
      <text:h text:style-name="Normal" text:outline-level="1"><text:span text:style-name="T73">Agent’s<text:s/></text:span><text:span text:style-name="T74">Signature</text:span><text:span text:style-name="T75"><text:s/></text:span><text:a xlink:href="https://esign.com/" office:target-frame-name="_top" xlink:show="replace"><text:span text:style-name="T76">__________________________________</text:span></text:a><text:span text:style-name="T77"><text:s/></text:span></text:h>
      <text:h text:style-name="P78" text:outline-level="1"/>
      <text:h text:style-name="Normal" text:outline-level="1"><text:span text:style-name="T79">Date ______________________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25in"/>
      </style:header-style>
      <style:footer-style>
        <style:header-footer-properties style:dynamic-spacing="true" fo:min-height="0.437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uto Insurance Verification Letter</dc:title>
    <dc:description/>
    <dc:subject/>
    <meta:initial-creator>eForms</meta:initial-creator>
    <dc:creator>Casey Lewis</dc:creator>
    <meta:creation-date>2022-02-19T08:07:00Z</meta:creation-date>
    <dc:date>2022-02-19T08:07:00Z</dc:date>
    <meta:template xlink:href="Normal.dotm" xlink:type="simple"/>
    <meta:editing-cycles>2</meta:editing-cycles>
    <meta:editing-duration>PT0S</meta:editing-duration>
    <meta:document-statistic meta:page-count="1" meta:paragraph-count="27" meta:word-count="214" meta:character-count="1527" meta:row-count="49" meta:non-whitespace-character-count="1340"/>
  </office:meta>
</office:document-meta>
</file>