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name-complex="Arial" style:font-weight-complex="bold" fo:font-size="18pt" style:font-size-asian="18pt" style:font-size-complex="18pt"/>
    </style:style>
    <style:style style:name="P12" style:parent-style-name="Title" style:family="paragraph">
      <style:text-properties style:font-name="Arial" style:font-name-complex="Arial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" style:parent-style-name="Heading1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Hyperlink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Hyperlink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Heading2" style:family="paragraph">
      <style:paragraph-properties fo:margin-left="0in">
        <style:tab-stops/>
      </style:paragraph-properties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P88" style:parent-style-name="Heading2" style:family="paragraph">
      <style:paragraph-properties fo:margin-left="0in">
        <style:tab-stops/>
      </style:paragraph-properties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P89" style:parent-style-name="Heading2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T91" style:parent-style-name="Hyperlink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NTAL PATIENT CONSENT FORM</text:p>
      <text:p text:style-name="P12"/>
      <text:p text:style-name="P13"/>
      <text:p text:style-name="P14">This information is provided to help you understand the treatment I am recommending for you. Before I begin treatment, I want to be certain that I have provided you with enough information in a way you can<text:s/>understand, so that you’re well informed and confident that you wish to proceed. This form will provide some of the information. I will also have a discussion with you.</text:p>
      <text:p text:style-name="P15"/>
      <text:p text:style-name="P16">PLEASE BE SURE TO ASK ANY QUESTIONS YOU WISH!</text:p>
      <text:p text:style-name="P17"/>
      <text:p text:style-name="P18">It’s better to ask them now than wonder<text:s/>about it after we start the treatment. <text:s/></text:p>
      <text:p text:style-name="P19"/>
      <text:p text:style-name="P20">Nature of the Recommended Treatment:</text:p>
      <text:p text:style-name="P21"/>
      <text:p text:style-name="P22">I am recommending the following treatment(s) for you:<text:s/></text:p>
      <text:p text:style-name="P23"/>
      <text:p text:style-name="P24">____________________________________________________________________________</text:p>
      <text:p text:style-name="P25"/>
      <text:p text:style-name="P26">I base this recommendation on the visual<text:s/>examination(s) I have performed, on any x‑rays, models, photos and other diagnostic tests I have taken, and on my knowledge of your medical and dental history. I have also taken into consideration any information you have given me about your needs and wants. The treatment is necessary because:</text:p>
      <text:p text:style-name="P27"/>
      <text:p text:style-name="P28">____________________________________________________________________________</text:p>
      <text:p text:style-name="P29"/>
      <text:p text:style-name="P30">The benefits of this treatment are:<text:s/></text:p>
      <text:p text:style-name="P31"/>
      <text:p text:style-name="P32">____________________________________________________________________________</text:p>
      <text:p text:style-name="P33"/>
      <text:p text:style-name="P34">The prognosis, or chance of success, of the treatment is:</text:p>
      <text:p text:style-name="P35"/>
      <text:p text:style-name="P36">____________________________________________________________________________</text:p>
      <text:p text:style-name="P37"/>
      <text:p text:style-name="P38">I expect that it will take approximately<text:s/>______________________to complete the treatment, but it could be shorter or longer based on what we experience as the treatment progresses.<text:s/></text:p>
      <text:p text:style-name="P39"/>
      <text:p text:style-name="P40">I expect it to cost about $ ______________ and I will let you know as soon as possible if the cost estimate increases or if it can be reduced.</text:p>
      <text:p text:style-name="P41"><text:s/></text:p>
      <text:p text:style-name="P42">Alternative Treatments</text:p>
      <text:p text:style-name="P43"/>
      <text:p text:style-name="P44">There are many ways to treat dental problems. I have chosen the one that I think best suits your needs. However, them are other ways that your condition can be treated, including:<text:s/></text:p>
      <text:p text:style-name="P45"/>
      <text:p text:style-name="P46">____________________________________________________________________________</text:p>
      <text:p text:style-name="P47"/>
      <text:p text:style-name="P48">If you have any questions about these alternatives, or about any other treatments you hove heard or thought about, please ask.</text:p>
      <text:p text:style-name="P49"/>
      <text:soft-page-break/>
      <text:h text:style-name="P50" text:outline-level="1">Risks Of The Recommended Treatment</text:h>
      <text:p text:style-name="P51"/>
      <text:p text:style-name="P52">No dental treatment is<text:s/>completely risk free. I will take reasonable steps to limit any complications of the treatment I have recommended. However, there are some complications that tend to occur with some regularity.<text:s/></text:p>
      <text:p text:style-name="P53"/>
      <text:p text:style-name="P54">These include:</text:p>
      <text:p text:style-name="P55"/>
      <text:p text:style-name="P56">____________________________________________________________________________</text:p>
      <text:p text:style-name="P57"/>
      <text:p text:style-name="P58">If you have any questions about these complications, or about any other complications you have heard or thought about, please ask. I believe that the treatment will be most successful when you understand as much as<text:s/>possible about it, because you will be able to provide more information to me and to ask better questions. No question is too simple to ask and I have as much time to answer them as you need. When you feel you can make on educated decision about this recommendation, then we can get started with treatment.</text:p>
      <text:p text:style-name="P59"/>
      <text:p text:style-name="P60">Acknowledgment</text:p>
      <text:p text:style-name="P61"/>
      <text:p text:style-name="P62">I, _______________________, have received information about the proposed treatment.<text:s/></text:p>
      <text:p text:style-name="P63"/>
      <text:p text:style-name="P64">I have discussed my treatment with the undersigned Treating Dentist and have been given an opportunity<text:s/>to ask questions and have them fully answered. I understand the nature of the recommended treatment, alternate treatment options, and the risks of the recommended treatment and hold the Treating Dentist, and any of his/her associates, harmless of any wrongdoing in connection with the treatment. Provided that any complications did not arise due to negligence.</text:p>
      <text:p text:style-name="P65"/>
      <text:p text:style-name="P66">Furthermore, I wish to proceed with the recommend treatment.</text:p>
      <text:p text:style-name="P67"/>
      <text:p text:style-name="P68"/>
      <text:p text:style-name="P69">Patient or Guardian</text:p>
      <text:p text:style-name="P70"/>
      <text:p text:style-name="P71"/>
      <text:p text:style-name="Normal"><text:span text:style-name="T72">Signature:<text:s/></text:span><text:a xlink:href="https://esign.com/" office:target-frame-name="_top" xlink:show="replace"><text:span text:style-name="T73">______________________________________</text:span></text:a><text:span text:style-name="T74"><text:s/>Date:_________</text:span><text:span text:style-name="T75">_______________</text:span></text:p>
      <text:p text:style-name="P76"/>
      <text:p text:style-name="P77"/>
      <text:p text:style-name="P78">Treating Dentist</text:p>
      <text:p text:style-name="P79"/>
      <text:p text:style-name="P80"/>
      <text:p text:style-name="Normal"><text:span text:style-name="T81">Signature:<text:s/></text:span><text:a xlink:href="https://esign.com/" office:target-frame-name="_top" xlink:show="replace"><text:span text:style-name="T82">______________________________________</text:span></text:a><text:span text:style-name="T83"><text:s/>Date:________________________</text:span></text:p>
      <text:p text:style-name="P84"/>
      <text:p text:style-name="P85"/>
      <text:p text:style-name="P86">Witness<text:s/></text:p>
      <text:h text:style-name="P87" text:outline-level="2"/>
      <text:h text:style-name="P88" text:outline-level="2"/>
      <text:h text:style-name="P89" text:outline-level="2"><text:span text:style-name="T90">Signature</text:span><text:a xlink:href="https://esign.com/" office:target-frame-name="_top" xlink:show="replace"><text:span text:style-name="T91">: ______________________________________</text:span></text:a><text:span text:style-name="T92"><text:s/>Date:________________________</text:span></text:h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0.5in">
        <style:tab-stops/>
      </style:paragraph-properties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ize-complex="10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6pt" style:font-size-asian="16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ageNumber" style:display-name="Page Number" style:family="tex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6347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ntal / Patient Consent Form</dc:title>
    <dc:description/>
    <dc:subject/>
    <meta:initial-creator>eForms</meta:initial-creator>
    <dc:creator>Casey Lewis</dc:creator>
    <meta:creation-date>2018-10-02T15:21:00Z</meta:creation-date>
    <dc:date>2022-04-20T05:53:00Z</dc:date>
    <meta:print-date>2017-08-11T10:17:00Z</meta:print-date>
    <meta:template xlink:href="Normal.dotm" xlink:type="simple"/>
    <meta:editing-cycles>3</meta:editing-cycles>
    <meta:editing-duration>PT0S</meta:editing-duration>
    <meta:document-statistic meta:page-count="2" meta:paragraph-count="118" meta:word-count="534" meta:character-count="3904" meta:row-count="290" meta:non-whitespace-character-count="3488"/>
  </office:meta>
</office:document-meta>
</file>