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200%"/>
      <style:text-properties style:font-name="Arial" style:font-name-complex="Arial" fo:font-size="11pt" style:font-size-asian="11pt" style:font-size-complex="11pt"/>
    </style:style>
    <style:style style:name="P13" style:parent-style-name="Normal" style:family="paragraph">
      <style:paragraph-properties fo:line-height="200%"/>
      <style:text-properties style:font-name="Arial" style:font-name-complex="Arial" fo:font-size="10pt" style:font-size-asian="10pt" style:font-size-complex="10pt"/>
    </style:style>
    <style:style style:name="P14" style:parent-style-name="Normal" style:family="paragraph">
      <style:paragraph-properties fo:line-height="200%"/>
    </style:style>
    <style:style style:name="T15" style:parent-style-name="DefaultParagraphFont" style:family="text">
      <style:text-properties style:font-name="MS Mincho" style:font-name-asian="MS Mincho" style:font-name-complex="MS Mincho"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MS Mincho" style:font-name-asian="MS Mincho" style:font-name-complex="MS Mincho"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MS Mincho" style:font-name-asian="MS Mincho" style:font-name-complex="MS Mincho"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Normal" style:family="paragraph">
      <style:paragraph-properties fo:line-height="200%"/>
      <style:text-properties style:font-name="Arial" style:font-name-complex="Arial" fo:font-size="10pt" style:font-size-asian="10pt" style:font-size-complex="10pt"/>
    </style:style>
    <style:style style:name="P23" style:parent-style-name="Normal" style:family="paragraph">
      <style:paragraph-properties fo:line-height="200%"/>
      <style:text-properties style:font-name="Arial" style:font-name-complex="Arial" fo:font-size="10pt" style:font-size-asian="10pt" style:font-size-complex="10pt"/>
    </style:style>
    <style:style style:name="P24" style:parent-style-name="Normal" style:family="paragraph">
      <style:paragraph-properties fo:line-height="200%"/>
      <style:text-properties style:font-name="Arial" style:font-name-complex="Arial" fo:font-size="10pt" style:font-size-asian="10pt" style:font-size-complex="10pt"/>
    </style:style>
    <style:style style:name="P25" style:parent-style-name="Normal" style:family="paragraph">
      <style:paragraph-properties fo:line-height="200%"/>
      <style:text-properties style:font-name="Arial" style:font-name-complex="Arial" fo:font-size="10pt" style:font-size-asian="10pt" style:font-size-complex="10pt"/>
    </style:style>
    <style:style style:name="P26" style:parent-style-name="Normal" style:family="paragraph">
      <style:paragraph-properties fo:line-height="200%"/>
      <style:text-properties style:font-name="Arial" style:font-name-complex="Arial" fo:font-size="10pt" style:font-size-asian="10pt" style:font-size-complex="10pt"/>
    </style:style>
    <style:style style:name="P27" style:parent-style-name="Normal" style:family="paragraph">
      <style:paragraph-properties fo:line-height="200%"/>
    </style:style>
    <style:style style:name="T28" style:parent-style-name="DefaultParagraphFont" style:family="text">
      <style:text-properties style:font-name="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Hyperlink"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Normal" style:family="paragraph">
      <style:paragraph-properties fo:line-height="200%"/>
      <style:text-properties style:font-name="Arial" style:font-name-complex="Arial" fo:font-size="10pt" style:font-size-asian="10pt" style:font-size-complex="10pt"/>
    </style:style>
    <style:style style:name="P33" style:parent-style-name="Normal" style:family="paragraph">
      <style:paragraph-properties fo:line-height="200%"/>
    </style:style>
    <style:style style:name="T3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DRUG/ALCOHOL TESTING CONSENT FORM</text:p>
      <text:p text:style-name="P12"/>
      <text:p text:style-name="P13">I, ___________________________________, hereby give my consent to authorize my employer known as ___________________________________ and the testing laboratory designated to conduct analytical tests<text:s/>deemed necessary, on an ongoing basis, to determine the absence or the presence of<text:s/></text:p>
      <text:p text:style-name="P14"><text:span text:style-name="T15">☐</text:span><text:span text:style-name="T16"><text:s/>- Alcohol<text:s/></text:span><text:span text:style-name="T17">☐</text:span><text:span text:style-name="T18"><text:s/>- Class A Drugs (heroin, cocaine, etc.)<text:s/></text:span><text:span text:style-name="T19">☐</text:span><text:span text:style-name="T20"><text:s/>- Class B Drugs (cannabis, amphetamines, etc.) in my body through the use of urine, hair, blood, breath or any sampl</text:span><text:span text:style-name="T21">e as specified by statute and regulation.</text:span></text:p>
      <text:p text:style-name="P22">I give my consent to release the results of the test(s) and other medical information from the laboratory to my employer pursuant to statute or regulation with the condition that the results may not be used in any<text:s/>criminal proceeding. <text:s/></text:p>
      <text:p text:style-name="P23">My employer may request proof that I am taking a controlled substance as directed pursuant to a lawful prescription issued in my name. If requested, I agree to provide such proof within 72 hours.</text:p>
      <text:p text:style-name="P24">I have the right to request a re-test<text:s/>of the initial specimen at a licensed laboratory of my choice if and when I have a positive test for drugs. <text:s/>All requests for a re-test of the sample must be made within ten (10) working days of the receipt of the original positive test result. The results of the samples must be forwarded to me by the appointing authority of the licensed laboratory.</text:p>
      <text:p text:style-name="P25">I further understand that a positive test, refusal to authorize this form, refusal to take the test, or failure to produce a specimen, may result in disciplinary action up to and including dismissal in accordance with any local, State, or Federal statute, regulation, and policy.</text:p>
      <text:p text:style-name="P26"/>
      <text:p text:style-name="P27"><text:span text:style-name="T28">Employee Signature</text:span><text:span text:style-name="T29"><text:s/></text:span><text:a xlink:href="https://esign.com/" office:target-frame-name="_top" xlink:show="replace"><text:span text:style-name="T30">____________________________</text:span></text:a><text:span text:style-name="T31"><text:s/>Print ____________________________</text:span></text:p>
      <text:p text:style-name="P32"/>
      <text:p text:style-name="P33"><text:span text:style-name="T34">Dat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ug and Alcohol Testing Consent Form</dc:title>
    <dc:description/>
    <dc:subject/>
    <meta:initial-creator>eForms</meta:initial-creator>
    <dc:creator>Casey Lewis</dc:creator>
    <meta:creation-date>2018-10-02T15:21:00Z</meta:creation-date>
    <dc:date>2022-04-20T05:52:00Z</dc:date>
    <meta:template xlink:href="Normal.dotm" xlink:type="simple"/>
    <meta:editing-cycles>3</meta:editing-cycles>
    <meta:editing-duration>PT60S</meta:editing-duration>
    <meta:document-statistic meta:page-count="1" meta:paragraph-count="52" meta:word-count="238" meta:character-count="1738" meta:row-count="129" meta:non-whitespace-character-count="1552"/>
  </office:meta>
</office:document-meta>
</file>