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Helvetica" svg:font-family="Helvetic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1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p1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p1" style:family="paragraph">
      <style:text-properties style:font-name="Arial" style:font-name-complex="Arial" fo:font-size="11pt" style:font-size-asian="11pt" style:font-size-complex="11pt"/>
    </style:style>
    <style:style style:name="P14" style:parent-style-name="p1" style:family="paragraph">
      <style:paragraph-properties fo:line-height="150%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p1" style:family="paragraph">
      <style:paragraph-properties fo:line-height="150%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6" style:parent-style-name="p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7" style:parent-style-name="p1" style:family="paragraph">
      <style:paragraph-properties fo:line-height="150%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3" style:parent-style-name="p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4" style:parent-style-name="p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5" style:parent-style-name="p1" style:family="paragraph">
      <style:paragraph-properties fo:line-height="150%"/>
    </style:style>
    <style:style style:name="T116" style:parent-style-name="Hyperlink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8" style:parent-style-name="p1" style:family="paragraph">
      <style:paragraph-properties fo:line-height="150%"/>
    </style:style>
    <style:style style:name="T11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p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4" style:parent-style-name="p1" style:family="paragraph">
      <style:paragraph-properties fo:line-height="150%"/>
    </style:style>
    <style:style style:name="T135" style:parent-style-name="Hyperlink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7" style:parent-style-name="p1" style:family="paragraph">
      <style:paragraph-properties fo:line-height="150%"/>
    </style:style>
    <style:style style:name="T13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p3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6" style:parent-style-name="p3" style:family="paragraph">
      <style:paragraph-properties fo:line-height="150%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1" style:parent-style-name="p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32" style:parent-style-name="p1" style:family="paragraph">
      <style:paragraph-properties fo:line-height="150%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1" style:parent-style-name="p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42" style:parent-style-name="p1" style:family="paragraph">
      <style:paragraph-properties fo:line-height="150%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3" style:parent-style-name="p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54" style:parent-style-name="p1" style:family="paragraph">
      <style:paragraph-properties fo:line-height="150%"/>
    </style:style>
    <style:style style:name="T2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9" style:parent-style-name="p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70" style:parent-style-name="p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71" style:parent-style-name="p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72" style:parent-style-name="p1" style:family="paragraph">
      <style:paragraph-properties fo:line-height="150%"/>
    </style:style>
    <style:style style:name="T2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1" style:parent-style-name="p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82" style:parent-style-name="p1" style:family="paragraph">
      <style:paragraph-properties fo:line-height="150%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9" style:parent-style-name="p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90" style:parent-style-name="p1" style:family="paragraph">
      <style:paragraph-properties fo:line-height="150%"/>
    </style:style>
    <style:style style:name="P291" style:parent-style-name="BodyText" style:family="paragraph">
      <style:paragraph-properties fo:margin-top="0.0076in"/>
      <style:text-properties fo:font-size="13.5pt" style:font-size-asian="13.5pt"/>
    </style:style>
    <style:style style:name="P292" style:parent-style-name="Normal" style:family="paragraph">
      <style:paragraph-properties fo:text-align="center" fo:margin-right="-0.0104in"/>
      <style:text-properties style:font-name="Arial" style:font-name-complex="Arial" fo:font-weight="bold" style:font-weight-asian="bold" fo:font-size="14pt" style:font-size-asian="14pt"/>
    </style:style>
    <style:style style:name="P293" style:parent-style-name="BodyText" style:family="paragraph">
      <style:text-properties fo:font-size="15pt" style:font-size-asian="15pt"/>
    </style:style>
    <style:style style:name="P294" style:parent-style-name="BodyText" style:family="paragraph">
      <style:text-properties fo:font-size="15pt" style:font-size-asian="15pt"/>
    </style:style>
    <style:style style:name="TableColumn296" style:family="table-column">
      <style:table-column-properties style:column-width="3.8125in"/>
    </style:style>
    <style:style style:name="Table295" style:family="table">
      <style:table-properties style:width="3.8125in" fo:margin-left="0.6375in" table:align="left"/>
    </style:style>
    <style:style style:name="TableRow297" style:family="table-row">
      <style:table-row-properties style:min-row-height="0.9701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BodyText" style:family="paragraph">
      <style:paragraph-properties fo:margin-left="0.0715in" fo:margin-right="0.1256in">
        <style:tab-stops/>
      </style:paragraph-properties>
    </style:style>
    <style:style style:name="P300" style:parent-style-name="BodyText" style:family="paragraph">
      <style:paragraph-properties fo:text-indent="0.5in"/>
      <style:text-properties fo:font-size="15pt" style:font-size-asian="15pt"/>
    </style:style>
    <style:style style:name="P301" style:parent-style-name="BodyText" style:family="paragraph">
      <style:paragraph-properties fo:text-indent="0.5in"/>
      <style:text-properties fo:font-size="15pt" style:font-size-asian="15pt"/>
    </style:style>
    <style:style style:name="P302" style:parent-style-name="BodyText" style:family="paragraph">
      <style:paragraph-properties fo:margin-left="0.0597in" fo:text-indent="0.5in">
        <style:tab-stops/>
      </style:paragraph-properties>
    </style:style>
    <style:style style:name="P303" style:parent-style-name="BodyText" style:family="paragraph">
      <style:paragraph-properties fo:margin-left="0.5597in">
        <style:tab-stops>
          <style:tab-stop style:type="left" style:position="3.1604in"/>
        </style:tab-stops>
      </style:paragraph-properties>
    </style:style>
    <style:style style:name="P304" style:parent-style-name="BodyText" style:family="paragraph">
      <style:paragraph-properties fo:margin-left="0.5597in">
        <style:tab-stops>
          <style:tab-stop style:type="left" style:position="3.1604in"/>
        </style:tab-stops>
      </style:paragraph-properties>
    </style:style>
    <style:style style:name="T305" style:parent-style-name="DefaultParagraphFont" style:family="text">
      <style:text-properties fo:letter-spacing="-0.0006in"/>
    </style:style>
    <style:style style:name="P306" style:parent-style-name="BodyText" style:family="paragraph">
      <style:text-properties fo:font-size="12pt" style:font-size-asian="12pt"/>
    </style:style>
    <style:style style:name="P307" style:parent-style-name="BodyText" style:family="paragraph">
      <style:paragraph-properties fo:margin-top="0.0069in"/>
      <style:text-properties fo:font-size="9.5pt" style:font-size-asian="9.5pt"/>
    </style:style>
    <style:style style:name="P308" style:parent-style-name="BodyText" style:family="paragraph">
      <style:paragraph-properties fo:margin-left="0.5597in">
        <style:tab-stops>
          <style:tab-stop style:type="left" style:position="2.3701in"/>
          <style:tab-stop style:type="left" style:position="6.6687in"/>
        </style:tab-stops>
      </style:paragraph-properties>
    </style:style>
    <style:style style:name="T309" style:parent-style-name="DefaultParagraphFont" style:family="text">
      <style:text-properties fo:letter-spacing="-0.0006in"/>
    </style:style>
    <style:style style:name="P310" style:parent-style-name="BodyText" style:family="paragraph">
      <style:paragraph-properties fo:margin-left="4.0597in">
        <style:tab-stops/>
      </style:paragraph-properties>
    </style:style>
    <style:style style:name="P311" style:parent-style-name="BodyText" style:family="paragraph">
      <style:paragraph-properties fo:margin-top="0.0006in" fo:margin-left="0.5597in" fo:margin-right="0.252in">
        <style:tab-stops>
          <style:tab-stop style:type="left" style:position="6.6958in"/>
        </style:tab-stops>
      </style:paragraph-properties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138in"/>
    </style:style>
    <style:style style:name="P314" style:parent-style-name="BodyText" style:family="paragraph">
      <style:paragraph-properties fo:margin-left="0.5597in">
        <style:tab-stops/>
      </style:paragraph-properties>
    </style:style>
    <style:style style:name="P315" style:parent-style-name="BodyText" style:family="paragraph">
      <style:text-properties fo:font-size="12pt" style:font-size-asian="12pt"/>
    </style:style>
    <style:style style:name="P316" style:parent-style-name="BodyText" style:family="paragraph">
      <style:paragraph-properties fo:margin-top="0.0069in"/>
      <style:text-properties fo:font-size="9.5pt" style:font-size-asian="9.5pt"/>
    </style:style>
    <style:style style:name="P317" style:parent-style-name="BodyText" style:family="paragraph">
      <style:paragraph-properties fo:margin-left="0.5597in">
        <style:tab-stops/>
      </style:paragraph-properties>
    </style:style>
    <style:style style:name="P318" style:parent-style-name="Normal" style:family="paragraph">
      <style:paragraph-properties fo:margin-top="0.143in">
        <style:tab-stops>
          <style:tab-stop style:type="left" style:position="3.8055in"/>
          <style:tab-stop style:type="left" style:position="4.0597in"/>
        </style:tab-stops>
      </style:paragraph-properties>
      <style:text-properties style:font-name="Arial" style:font-name-asian="Arial" style:font-name-complex="Arial" style:font-size-complex="11pt"/>
    </style:style>
    <style:style style:name="P319" style:parent-style-name="Normal" style:family="paragraph">
      <style:paragraph-properties fo:text-align="justify" fo:margin-top="0.143in">
        <style:tab-stops>
          <style:tab-stop style:type="left" style:position="3.8055in"/>
          <style:tab-stop style:type="left" style:position="4.0597in"/>
        </style:tab-stops>
      </style:paragraph-properties>
    </style:style>
    <style:style style:name="T320" style:parent-style-name="DefaultParagraphFont" style:family="text">
      <style:text-properties style:font-name="Arial" style:font-name-asian="Arial" style:font-name-complex="Arial" style:font-size-complex="11pt"/>
    </style:style>
    <style:style style:name="T321" style:parent-style-name="DefaultParagraphFont" style:family="text">
      <style:text-properties style:font-name="Arial" style:font-name-asian="Arial" style:font-name-complex="Arial" style:font-size-complex="11pt"/>
    </style:style>
    <style:style style:name="P322" style:parent-style-name="Normal" style:family="paragraph">
      <style:paragraph-properties fo:margin-top="0.143in" fo:margin-left="0.5597in">
        <style:tab-stops>
          <style:tab-stop style:type="left" style:position="3.2458in"/>
          <style:tab-stop style:type="left" style:position="3.5in"/>
        </style:tab-stops>
      </style:paragraph-properties>
    </style:style>
    <style:style style:name="T323" style:parent-style-name="DefaultParagraphFont" style:family="text">
      <style:text-properties style:font-name="Arial" style:font-name-complex="Arial" fo:font-size="11pt" style:font-size-asian="11pt"/>
    </style:style>
    <style:style style:name="T324" style:parent-style-name="DefaultParagraphFont" style:family="text">
      <style:text-properties style:font-name="Arial" style:font-name-complex="Arial" fo:font-size="11pt" style:font-size-asian="11pt"/>
    </style:style>
    <style:style style:name="T325" style:parent-style-name="DefaultParagraphFont" style:family="text">
      <style:text-properties style:font-name="Arial" style:font-name-complex="Arial" fo:font-size="11pt" style:font-size-asian="11pt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family="graphic" style:name="a2" style:parent-style-name="Graphics">
      <style:graphic-properties fo:wrap-option="wrap" fo:border="0.03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GRANDPARENT MEDICAL CONSENT (FOR A MINOR)</text:p>
      <text:p text:style-name="P12"/>
      <text:p text:style-name="P13"/>
      <text:p text:style-name="P14"><text:span text:style-name="T15">I,</text:span><text:span text:style-name="T16"><text:s/>______________________</text:span><text:span text:style-name="T17">,</text:span><text:span text:style-name="T18"><text:s/>the<text:s/></text:span><text:span text:style-name="T19">parent</text:span><text:span text:style-name="T20"><text:s/></text:span><text:span text:style-name="T21">or</text:span><text:span text:style-name="T22"><text:s/></text:span><text:span text:style-name="T23">legal</text:span><text:span text:style-name="T24"><text:s/></text:span><text:span text:style-name="T25">guardian</text:span><text:span text:style-name="T26"><text:s/></text:span><text:span text:style-name="T27">of</text:span><text:span text:style-name="T28"><text:s/>______________________, residing at<text:s/></text:span><text:span text:style-name="T29">______________________________________________________ [Address]</text:span></text:p>
      <text:p text:style-name="P30"><text:span text:style-name="T31">born</text:span><text:span text:style-name="T32"><text:s/></text:span><text:span text:style-name="T33">on the</text:span><text:span text:style-name="T34"><text:s/>___<text:s/></text:span><text:span text:style-name="T35">day</text:span><text:span text:style-name="T36"><text:s/></text:span><text:span text:style-name="T37">of</text:span><text:span text:style-name="T38"><text:s/>_______________________</text:span><text:span text:style-name="T39">,</text:span><text:span text:style-name="T40"><text:s/>20___<text:s/></text:span><text:span text:style-name="T41">do</text:span><text:span text:style-name="T42"><text:s/></text:span><text:span text:style-name="T43">hereby</text:span><text:span text:style-name="T44"><text:s/></text:span><text:span text:style-name="T45">consent</text:span><text:span text:style-name="T46"><text:s/></text:span><text:span text:style-name="T47">and</text:span><text:span text:style-name="T48"><text:s/></text:span><text:span text:style-name="T49">allow<text:s/></text:span><text:span text:style-name="T50">______________________</text:span><text:span text:style-name="T51"><text:s/>[Grandparent] to handle any type of medical</text:span><text:span text:style-name="T52"><text:s/></text:span><text:span text:style-name="T53">care</text:span><text:span text:style-name="T54"><text:s/>for my child including but not limite</text:span><text:span text:style-name="T55">d to<text:s/></text:span><text:span text:style-name="T56">the</text:span><text:span text:style-name="T57"><text:s/></text:span><text:span text:style-name="T58">administration</text:span><text:span text:style-name="T59"><text:s/></text:span><text:span text:style-name="T60">of</text:span><text:span text:style-name="T61"><text:s/></text:span><text:span text:style-name="T62">anesthesia</text:span><text:span text:style-name="T63"><text:s/></text:span><text:span text:style-name="T64">determined</text:span><text:span text:style-name="T65"><text:s/></text:span><text:span text:style-name="T66">by</text:span><text:span text:style-name="T67"><text:s/></text:span><text:span text:style-name="T68">a</text:span><text:span text:style-name="T69"><text:s/></text:span><text:span text:style-name="T70">physician, surgery, and any other care recommended or deemed</text:span><text:span text:style-name="T71"><text:s/>as<text:s/></text:span><text:span text:style-name="T72">necessary</text:span><text:span text:style-name="T73"><text:s/></text:span><text:span text:style-name="T74">for</text:span><text:span text:style-name="T75"><text:s/></text:span><text:span text:style-name="T76">the</text:span><text:span text:style-name="T77"><text:s/></text:span><text:span text:style-name="T78">welfare</text:span><text:span text:style-name="T79"><text:s/></text:span><text:span text:style-name="T80">of</text:span><text:span text:style-name="T81"><text:s/></text:span><text:span text:style-name="T82">my</text:span><text:span text:style-name="T83"><text:s/></text:span><text:span text:style-name="T84">child</text:span><text:span text:style-name="T85">.</text:span></text:p>
      <text:p text:style-name="P86"/>
      <text:p text:style-name="P87"><text:span text:style-name="T88">This</text:span><text:span text:style-name="T89"><text:s/></text:span><text:span text:style-name="T90">authorization</text:span><text:span text:style-name="T91"><text:s/></text:span><text:span text:style-name="T92">is</text:span><text:span text:style-name="T93"><text:s/></text:span><text:span text:style-name="T94">effective</text:span><text:span text:style-name="T95"><text:s/></text:span><text:span text:style-name="T96">from</text:span><text:span text:style-name="T97"><text:s/></text:span><text:span text:style-name="T98">on this</text:span><text:span text:style-name="T99"><text:s/>___<text:s/></text:span><text:span text:style-name="T100">day</text:span><text:span text:style-name="T101"><text:s/></text:span><text:span text:style-name="T102">of</text:span><text:span text:style-name="T103"><text:s/></text:span><text:span text:style-name="T104">_______________________</text:span><text:span text:style-name="T105">,</text:span><text:span text:style-name="T106"><text:s/>20___ and expires on the ___<text:s/></text:span><text:span text:style-name="T107">day</text:span><text:span text:style-name="T108"><text:s/></text:span><text:span text:style-name="T109">of</text:span><text:span text:style-name="T110"><text:s/>_______________________</text:span><text:span text:style-name="T111">,</text:span><text:span text:style-name="T112"><text:s/>20___</text:span></text:p>
      <text:p text:style-name="P113"/>
      <text:p text:style-name="P114"/>
      <text:p text:style-name="P115"><text:a xlink:href="https://esign.com/" office:target-frame-name="_top" xlink:show="replace"><text:span text:style-name="T116">_____________________________________</text:span></text:a><text:span text:style-name="T117"><text:s text:c="6"/>___________ <text:s text:c="7"/>_____________________</text:span></text:p>
      <text:p text:style-name="P118"><text:span text:style-name="T119">Signature</text:span><text:span text:style-name="T120"><text:s/></text:span><text:span text:style-name="T121">of</text:span><text:span text:style-name="T122"><text:s/></text:span><text:span text:style-name="T123">Parent</text:span><text:span text:style-name="T124"><text:s/></text:span><text:span text:style-name="T125">or</text:span><text:span text:style-name="T126"><text:s/></text:span><text:span text:style-name="T127">Legal</text:span><text:span text:style-name="T128"><text:s/></text:span><text:span text:style-name="T129">Guardian</text:span><text:span text:style-name="T130"><text:s text:c="16"/></text:span><text:span text:style-name="T131">Date <text:s text:c="20"/></text:span><text:span text:style-name="T132"><text:s/>Print Name</text:span></text:p>
      <text:p text:style-name="P133"/>
      <text:p text:style-name="P134"><text:a xlink:href="https://esign.com/" office:target-frame-name="_top" xlink:show="replace"><text:span text:style-name="T135">_____________________________________</text:span></text:a><text:span text:style-name="T136"><text:s text:c="6"/>___________ <text:s text:c="7"/>_____________________</text:span></text:p>
      <text:p text:style-name="P137"><text:span text:style-name="T138">Signature</text:span><text:span text:style-name="T139"><text:s/></text:span><text:span text:style-name="T140">of</text:span><text:span text:style-name="T141"><text:s/></text:span><text:span text:style-name="T142">Witness <text:s text:c="29"/></text:span><text:span text:style-name="T143"><text:s text:c="15"/></text:span><text:span text:style-name="T144">Date <text:s text:c="21"/>Print Name</text:span></text:p>
      <text:p text:style-name="P145"/>
      <text:p text:style-name="P146"><text:span text:style-name="T147">This</text:span><text:span text:style-name="T148"><text:s/></text:span><text:span text:style-name="T149">consent</text:span><text:span text:style-name="T150"><text:s/></text:span><text:span text:style-name="T151">form</text:span><text:span text:style-name="T152"><text:s/></text:span><text:span text:style-name="T153">should</text:span><text:span text:style-name="T154"><text:s/></text:span><text:span text:style-name="T155">be</text:span><text:span text:style-name="T156"><text:s/></text:span><text:span text:style-name="T157">taken</text:span><text:span text:style-name="T158"><text:s/></text:span><text:span text:style-name="T159">with</text:span><text:span text:style-name="T160"><text:s/></text:span><text:span text:style-name="T161">the</text:span><text:span text:style-name="T162"><text:s/></text:span><text:span text:style-name="T163">child</text:span><text:span text:style-name="T164"><text:s/></text:span><text:span text:style-name="T165">to</text:span><text:span text:style-name="T166"><text:s/></text:span><text:span text:style-name="T167">the</text:span><text:span text:style-name="T168"><text:s/></text:span><text:span text:style-name="T169">hospital</text:span><text:span text:style-name="T170"><text:s/></text:span><text:span text:style-name="T171">or</text:span><text:span text:style-name="T172"><text:s/></text:span><text:span text:style-name="T173">physician</text:span><text:span text:style-name="T174">'</text:span><text:span text:style-name="T175">s</text:span><text:span text:style-name="T176"><text:s/></text:span><text:span text:style-name="T177">office</text:span><text:span text:style-name="T178"><text:s/></text:span><text:span text:style-name="T179">when</text:span><text:span text:style-name="T180"><text:s/></text:span><text:span text:style-name="T181">the</text:span><text:span text:style-name="T182"><text:s/></text:span><text:span text:style-name="T183">child</text:span><text:span text:style-name="T184"><text:s/></text:span><text:span text:style-name="T185">is</text:span><text:span text:style-name="T186"><text:s/></text:span><text:span text:style-name="T187">taken</text:span><text:span text:style-name="T188"><text:s/></text:span><text:span text:style-name="T189">for</text:span><text:span text:style-name="T190"><text:s/></text:span><text:span text:style-name="T191">treatment</text:span><text:span text:style-name="T192">.<text:s/></text:span><text:span text:style-name="T193">This</text:span><text:span text:style-name="T194"><text:s/></text:span><text:span text:style-name="T195">additional</text:span><text:span text:style-name="T196"><text:s/></text:span><text:span text:style-name="T197">information</text:span><text:span text:style-name="T198"><text:s/></text:span><text:span text:style-name="T199">will</text:span><text:span text:style-name="T200"><text:s/></text:span><text:span text:style-name="T201">assist</text:span><text:span text:style-name="T202"><text:s/></text:span><text:span text:style-name="T203">in</text:span><text:span text:style-name="T204"><text:s/></text:span><text:span text:style-name="T205">treatment</text:span><text:span text:style-name="T206"><text:s/></text:span><text:span text:style-name="T207">if</text:span><text:span text:style-name="T208"><text:s/></text:span><text:span text:style-name="T209">it</text:span><text:span text:style-name="T210"><text:s/></text:span><text:span text:style-name="T211">can</text:span><text:span text:style-name="T212"><text:s/></text:span><text:span text:style-name="T213">be</text:span><text:span text:style-name="T214"><text:s/></text:span><text:span text:style-name="T215">furnished</text:span><text:span text:style-name="T216"><text:s/></text:span><text:span text:style-name="T217">with</text:span><text:span text:style-name="T218"><text:s/></text:span><text:span text:style-name="T219">the</text:span><text:span text:style-name="T220"><text:s/></text:span><text:span text:style-name="T221">consent</text:span><text:span text:style-name="T222"><text:s/></text:span><text:span text:style-name="T223">but</text:span><text:span text:style-name="T224"><text:s/></text:span><text:span text:style-name="T225">is</text:span><text:span text:style-name="T226"><text:s/></text:span><text:span text:style-name="T227">not</text:span><text:span text:style-name="T228"><text:s/></text:span><text:span text:style-name="T229">required</text:span><text:span text:style-name="T230">.</text:span></text:p>
      <text:p text:style-name="P231"/>
      <text:p text:style-name="P232"><text:span text:style-name="T233">Father’s</text:span><text:span text:style-name="T234"><text:s/></text:span><text:span text:style-name="T235">Telephone</text:span><text:span text:style-name="T236">: _____________________<text:s/></text:span><text:span text:style-name="T237">Mother’s</text:span><text:span text:style-name="T238"><text:s/></text:span><text:span text:style-name="T239">Telephone</text:span><text:span text:style-name="T240">: _____________________</text:span></text:p>
      <text:p text:style-name="P241"/>
      <text:p text:style-name="P242"><text:span text:style-name="T243">Allergies</text:span><text:span text:style-name="T244"><text:s/></text:span><text:span text:style-name="T245">to</text:span><text:span text:style-name="T246"><text:s/></text:span><text:span text:style-name="T247">drugs</text:span><text:span text:style-name="T248"><text:s/></text:span><text:span text:style-name="T249">or</text:span><text:span text:style-name="T250"><text:s/></text:span><text:span text:style-name="T251">foods</text:span><text:span text:style-name="T252">: ______________________________________________________</text:span></text:p>
      <text:p text:style-name="P253"/>
      <text:p text:style-name="P254"><text:span text:style-name="T255">Special</text:span><text:span text:style-name="T256"><text:s/></text:span><text:span text:style-name="T257">Medications,</text:span><text:span text:style-name="T258"><text:s/></text:span><text:span text:style-name="T259">Blood</text:span><text:span text:style-name="T260"><text:s/></text:span><text:span text:style-name="T261">Type</text:span><text:span text:style-name="T262"><text:s/></text:span><text:span text:style-name="T263">or</text:span><text:span text:style-name="T264"><text:s/></text:span><text:span text:style-name="T265">Pertinent</text:span><text:span text:style-name="T266"><text:s/></text:span><text:span text:style-name="T267">Information</text:span><text:span text:style-name="T268">: ______________________________</text:span></text:p>
      <text:p text:style-name="P269"/>
      <text:p text:style-name="P270">____________________________________________________________________________</text:p>
      <text:p text:style-name="P271"/>
      <text:p text:style-name="P272"><text:span text:style-name="T273">Child</text:span><text:span text:style-name="T274">'</text:span><text:span text:style-name="T275">s</text:span><text:span text:style-name="T276"><text:s/></text:span><text:span text:style-name="T277">Physician</text:span><text:span text:style-name="T278">: __________________________<text:s/></text:span><text:span text:style-name="T279">Phone</text:span><text:span text:style-name="T280">: ________________</text:span></text:p>
      <text:p text:style-name="P281"/>
      <text:p text:style-name="P282"><text:span text:style-name="T283">Insurance</text:span><text:span text:style-name="T284">: ________________________________<text:s/></text:span><text:span text:style-name="T285">Policy</text:span><text:span text:style-name="T286"><text:s/></text:span><text:span text:style-name="T287">#</text:span><text:span text:style-name="T288"><text:s/>________________</text:span></text:p>
      <text:p text:style-name="P289"/>
      <text:p text:style-name="P290"><draw:frame draw:z-index="251659264" draw:id="id1" draw:style-name="a2" draw:name="Text Box 10" text:anchor-type="paragraph" svg:x="0.47191in" svg:y="1.52809in" svg:width="7.58264in" svg:height="6.97431in" style:rel-width="scale" style:rel-height="scale"><draw:text-box><text:p text:style-name="P291"/><text:p text:style-name="P292">ACKNOWLEDGMENT</text:p><text:p text:style-name="P293"/><text:p text:style-name="P294"/><table:table table:style-name="Table295"><table:table-columns><table:table-column table:style-name="TableColumn296"/></table:table-columns><table:table-row table:style-name="TableRow297"><table:table-cell table:style-name="TableCell298"><text:p text:style-name="P299">A notary public or other officer completing this<text:s/>certificate verifies only the identity of the individual who signed the document to which this certificate is attached, and not the truthfulness, accuracy, or validity of that document.</text:p></table:table-cell></table:table-row></table:table><text:p text:style-name="P300"/><text:p text:style-name="P301"/><text:p text:style-name="P302">State of ____________________________)</text:p><text:p text:style-name="P303"/><text:p text:style-name="P304">County<text:span text:style-name="T305"><text:s/></text:span>of<text:s/>____________________________)</text:p><text:p text:style-name="P306"/><text:p text:style-name="P307"/><text:p text:style-name="P308">On ____________________________ before<text:span text:style-name="T309"><text:s/></text:span>me, ____________________________<text:tab/></text:p><text:p text:style-name="P310">(insert name and title of the officer)</text:p><text:p text:style-name="BodyText"/><text:p text:style-name="P311">personally<text:span text:style-name="T312"><text:s/></text:span>appeared ____________________________, who proved to me on the basis of satisfactory evidence to be<text:s/>the person(s) whose name(s) is/are subscribed to the within instrument and acknowledged to me that he/she/they executed the same in his/her/their authorized capacity(ies), and that by his/her/their signature(s) on the instrument the person(s), or the entity upon behalf of which the person(s) acted, executed the<text:span text:style-name="T313"><text:s/></text:span>instrument.</text:p><text:p text:style-name="BodyText"/><text:p text:style-name="P314">I certify under PENALTY OF PERJURY under the laws of the State of ________________________ that the foregoing paragraph is true and correct.</text:p><text:p text:style-name="P315"/><text:p text:style-name="P316"/><text:p text:style-name="P317">WITNESS my hand and official seal.</text:p><text:p text:style-name="P318"/><text:p text:style-name="P319"><text:span text:style-name="T320"><text:s text:c="12"/></text:span><text:a xlink:href="https://esign.com/" office:target-frame-name="_top" xlink:show="replace">__________________________________</text:a><text:span text:style-name="T321"><text:tab/></text:span></text:p><text:p text:style-name="P322"><text:span text:style-name="T323">Signature<text:s/></text:span><text:span text:style-name="T324"><text:tab/></text:span><text:span text:style-name="T325"><text:tab/><text:s text:c="35"/></text:span><text:span text:style-name="T326">(Seal)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Helvetica" svg:font-family="Helvetic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1" style:display-name="p1" style:family="paragraph" style:parent-style-name="Normal">
      <style:text-properties style:font-name="Times" fo:font-size="10.5pt" style:font-size-asian="10.5pt" style:font-size-complex="10.5pt" fo:hyphenate="false"/>
    </style:style>
    <style:style style:name="p2" style:display-name="p2" style:family="paragraph" style:parent-style-name="Normal">
      <style:text-properties style:font-name="Times" fo:font-size="9pt" style:font-size-asian="9pt" style:font-size-complex="9pt" fo:hyphenate="false"/>
    </style:style>
    <style:style style:name="p3" style:display-name="p3" style:family="paragraph" style:parent-style-name="Normal">
      <style:text-properties style:font-name="Helvetica" fo:font-size="10.5pt" style:font-size-asian="10.5pt" style:font-size-complex="10.5pt" fo:hyphenate="false"/>
    </style:style>
    <style:style style:name="s1" style:display-name="s1" style:family="text" style:parent-style-name="DefaultParagraphFont">
      <style:text-properties style:font-name="Helvetica" fo:font-size="10.5pt" style:font-size-asian="10.5pt" style:font-size-complex="10.5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/>
    <style:style style:name="Hyperlink" style:display-name="Hyperlink" style:family="text"/>
    <style:style style:name="BodyText" style:display-name="Body Text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7in"/>
      </style:header-style>
      <style:footer-style>
        <style:header-footer-properties style:dynamic-spacing="true" fo:min-height="0.2812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fo:font-size="10pt" style:font-size-asian="10pt" style:font-size-complex="10pt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style style:name="T8" style:parent-style-name="PageNumber" style:family="text">
      <style:text-properties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randparent Medical Consent Form - For a Minor Child</dc:title>
    <dc:description/>
    <dc:subject/>
    <meta:initial-creator>eForms</meta:initial-creator>
    <dc:creator>Casey Lewis</dc:creator>
    <meta:creation-date>2018-10-02T15:18:00Z</meta:creation-date>
    <dc:date>2022-04-20T05:49:00Z</dc:date>
    <meta:print-date>2017-08-21T21:47:00Z</meta:print-date>
    <meta:template xlink:href="Normal.dotm" xlink:type="simple"/>
    <meta:editing-cycles>3</meta:editing-cycles>
    <meta:editing-duration>PT60S</meta:editing-duration>
    <meta:document-statistic meta:page-count="2" meta:paragraph-count="54" meta:word-count="247" meta:character-count="1806" meta:row-count="134" meta:non-whitespace-character-count="1613"/>
  </office:meta>
</office:document-meta>
</file>