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P5" style:parent-style-name="BodyText" style:family="paragraph">
      <style:text-properties fo:font-weight="bold" style:font-weight-asian="bold" fo:font-size="29pt" style:font-size-asian="29pt"/>
    </style:style>
    <style:style style:name="P6" style:parent-style-name="BodyText" style:family="paragraph">
      <style:paragraph-properties fo:margin-left="0.0833in">
        <style:tab-stops>
          <style:tab-stop style:type="left" style:position="1.9937in"/>
          <style:tab-stop style:type="left" style:position="5.9465in"/>
        </style:tab-stops>
      </style:paragraph-properties>
    </style:style>
    <style:style style:name="T7" style:parent-style-name="DefaultParagraphFont" style:family="text">
      <style:text-properties fo:letter-spacing="-0.002in"/>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letter-spacing="-0.0027in"/>
    </style:style>
    <style:style style:name="T10" style:parent-style-name="DefaultParagraphFont" style:family="text">
      <style:text-properties fo:letter-spacing="-0.0034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letter-spacing="0.0013in"/>
    </style:style>
    <style:style style:name="P15" style:parent-style-name="BodyText" style:family="paragraph">
      <style:paragraph-properties fo:margin-top="0.0076in"/>
      <style:text-properties fo:font-size="10.5pt" style:font-size-asian="10.5pt"/>
    </style:style>
    <style:style style:name="P16" style:parent-style-name="BodyText" style:family="paragraph">
      <style:paragraph-properties fo:margin-left="0.0833in" fo:margin-right="0.3486in">
        <style:tab-stops>
          <style:tab-stop style:type="left" style:position="2.9993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letter-spacing="0.0638in" style:text-underline-type="single" style:text-underline-style="solid" style:text-underline-width="auto" style:text-underline-mode="continuous"/>
    </style:style>
    <style:style style:name="T19" style:parent-style-name="DefaultParagraphFont" style:family="text">
      <style:text-properties fo:letter-spacing="-0.0027in"/>
    </style:style>
    <style:style style:name="T20" style:parent-style-name="DefaultParagraphFont" style:family="text">
      <style:text-properties fo:letter-spacing="-0.0006in"/>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letter-spacing="0.0006in" style:text-underline-type="single" style:text-underline-style="solid" style:text-underline-width="auto" style:text-underline-mode="continuous"/>
    </style:style>
    <style:style style:name="T23" style:parent-style-name="DefaultParagraphFont" style:family="text">
      <style:text-properties fo:letter-spacing="-0.0409in"/>
    </style:style>
    <style:style style:name="T24" style:parent-style-name="DefaultParagraphFont" style:family="text">
      <style:text-properties fo:letter-spacing="-0.0013in"/>
    </style:style>
    <style:style style:name="T25" style:parent-style-name="DefaultParagraphFont" style:family="text">
      <style:text-properties fo:letter-spacing="-0.0006in"/>
    </style:style>
    <style:style style:name="T26" style:parent-style-name="DefaultParagraphFont" style:family="text">
      <style:text-properties fo:letter-spacing="0.002in"/>
    </style:style>
    <style:style style:name="T27" style:parent-style-name="DefaultParagraphFont" style:family="text">
      <style:text-properties fo:letter-spacing="-0.0041in"/>
    </style:style>
    <style:style style:name="T28" style:parent-style-name="DefaultParagraphFont" style:family="text">
      <style:text-properties fo:letter-spacing="-0.0027in"/>
    </style:style>
    <style:style style:name="T29" style:parent-style-name="DefaultParagraphFont" style:family="text">
      <style:text-properties fo:letter-spacing="-0.0041in"/>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2in"/>
    </style:style>
    <style:style style:name="T33" style:parent-style-name="DefaultParagraphFont" style:family="text">
      <style:text-properties fo:letter-spacing="-0.0027in"/>
    </style:style>
    <style:style style:name="T34" style:parent-style-name="DefaultParagraphFont" style:family="text">
      <style:text-properties fo:letter-spacing="-0.0013in"/>
    </style:style>
    <style:style style:name="T35" style:parent-style-name="DefaultParagraphFont" style:family="text">
      <style:text-properties fo:letter-spacing="-0.0006in"/>
    </style:style>
    <style:style style:name="T36" style:parent-style-name="DefaultParagraphFont" style:family="text">
      <style:text-properties fo:letter-spacing="-0.0041in"/>
    </style:style>
    <style:style style:name="P37" style:parent-style-name="BodyText" style:family="paragraph">
      <style:paragraph-properties fo:margin-top="0.0055in"/>
      <style:text-properties fo:font-size="10.5pt" style:font-size-asian="10.5pt"/>
    </style:style>
    <style:style style:name="P38" style:parent-style-name="BodyText" style:family="paragraph">
      <style:paragraph-properties fo:margin-left="0.0833in">
        <style:tab-stops>
          <style:tab-stop style:type="left" style:position="5.0111in"/>
        </style:tab-stops>
      </style:paragraph-properties>
    </style:style>
    <style:style style:name="T39" style:parent-style-name="DefaultParagraphFont" style:family="text">
      <style:text-properties fo:letter-spacing="-0.0055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13in"/>
    </style:style>
    <style:style style:name="T45" style:parent-style-name="DefaultParagraphFont" style:family="text">
      <style:text-properties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06in"/>
    </style:style>
    <style:style style:name="T48" style:parent-style-name="DefaultParagraphFont" style:family="text">
      <style:text-properties fo:letter-spacing="0.0062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BodyText" style:family="paragraph">
      <style:paragraph-properties fo:margin-top="0.0069in"/>
      <style:text-properties fo:font-size="6.5pt" style:font-size-asian="6.5pt"/>
    </style:style>
    <style:style style:name="P51" style:parent-style-name="BodyText" style:family="paragraph">
      <style:paragraph-properties fo:margin-top="0.0645in" fo:margin-left="0.0833in" fo:margin-right="0.7736in">
        <style:tab-stops>
          <style:tab-stop style:type="left" style:position="1.8652in"/>
          <style:tab-stop style:type="left" style:position="3.4465in"/>
          <style:tab-stop style:type="left" style:position="5.0763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letter-spacing="-0.0006in"/>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fo:letter-spacing="-0.0402in"/>
    </style:style>
    <style:style style:name="T60" style:parent-style-name="DefaultParagraphFont" style:family="text">
      <style:text-properties fo:letter-spacing="-0.002in"/>
    </style:style>
    <style:style style:name="T61" style:parent-style-name="DefaultParagraphFont" style:family="text">
      <style:text-properties fo:letter-spacing="0.0006in"/>
    </style:style>
    <style:style style:name="T62" style:parent-style-name="DefaultParagraphFont" style:family="text">
      <style:text-properties fo:letter-spacing="-0.0048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P65" style:parent-style-name="BodyText" style:family="paragraph">
      <style:paragraph-properties fo:margin-top="0.0048in"/>
      <style:text-properties fo:font-size="10.5pt" style:font-size-asian="10.5pt"/>
    </style:style>
    <style:style style:name="P66" style:parent-style-name="BodyText" style:family="paragraph">
      <style:paragraph-properties fo:margin-left="0.0833in">
        <style:tab-stops>
          <style:tab-stop style:type="left" style:position="5.3618in"/>
          <style:tab-stop style:type="left" style:position="5.9083in"/>
        </style:tab-stops>
      </style:paragraph-properties>
    </style:style>
    <style:style style:name="T67" style:parent-style-name="DefaultParagraphFont" style:family="text">
      <style:text-properties fo:letter-spacing="-0.0013in"/>
    </style:style>
    <style:style style:name="T68" style:parent-style-name="DefaultParagraphFont" style:family="text">
      <style:text-properties fo:letter-spacing="-0.0027in"/>
    </style:style>
    <style:style style:name="T69" style:parent-style-name="DefaultParagraphFont" style:family="text">
      <style:text-properties fo:letter-spacing="-0.0048in"/>
    </style:style>
    <style:style style:name="T70" style:parent-style-name="DefaultParagraphFont" style:family="text">
      <style:text-properties fo:letter-spacing="-0.0062in"/>
    </style:style>
    <style:style style:name="T71" style:parent-style-name="DefaultParagraphFont" style:family="text">
      <style:text-properties fo:letter-spacing="-0.0006in"/>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395in" style:text-underline-type="single" style:text-underline-style="solid" style:text-underline-width="auto" style:text-underline-mode="continuous"/>
    </style:style>
    <style:style style:name="T74" style:parent-style-name="DefaultParagraphFont" style:family="text">
      <style:text-properties fo:letter-spacing="-0.002in"/>
    </style:style>
    <style:style style:name="T75" style:parent-style-name="DefaultParagraphFont" style:family="text">
      <style:text-properties fo:letter-spacing="-0.0048in"/>
    </style:style>
    <style:style style:name="T76" style:parent-style-name="DefaultParagraphFont" style:family="text">
      <style:text-properties fo:letter-spacing="0.0472in"/>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fo:letter-spacing="-0.0013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BodyText" style:family="paragraph">
      <style:paragraph-properties fo:margin-top="0.0069in"/>
      <style:text-properties fo:font-size="6.5pt" style:font-size-asian="6.5pt"/>
    </style:style>
    <style:style style:name="P81" style:parent-style-name="BodyText" style:family="paragraph">
      <style:paragraph-properties fo:margin-top="0.0645in" fo:margin-left="0.0833in">
        <style:tab-stops>
          <style:tab-stop style:type="left" style:position="0.2902in"/>
          <style:tab-stop style:type="left" style:position="2.6631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fo:letter-spacing="-0.0048in"/>
    </style:style>
    <style:style style:name="T85" style:parent-style-name="DefaultParagraphFont" style:family="text">
      <style:text-properties fo:letter-spacing="0.0437in"/>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letter-spacing="0.0833in" style:text-underline-type="single" style:text-underline-style="solid" style:text-underline-width="auto" style:text-underline-mode="continuous"/>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paragraph-properties fo:margin-top="0.0062in"/>
      <style:text-properties fo:font-size="8.5pt" style:font-size-asian="8.5pt"/>
    </style:style>
    <style:style style:name="P92" style:parent-style-name="Normal" style:family="paragraph">
      <style:paragraph-properties fo:margin-top="0.0645in" fo:margin-left="0.0833in">
        <style:tab-stops>
          <style:tab-stop style:type="left" style:position="2.8868in"/>
          <style:tab-stop style:type="left" style:position="3.1805in"/>
          <style:tab-stop style:type="left" style:position="3.3972in"/>
          <style:tab-stop style:type="left" style:position="4.9631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margin-top="0.0013in" fo:margin-left="0.0833in">
        <style:tab-stops>
          <style:tab-stop style:type="left" style:position="3.3937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41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0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0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BodyText" style:family="paragraph">
      <style:text-properties fo:font-weight="bold" style:font-weight-asian="bold" fo:font-size="12pt" style:font-size-asian="12pt"/>
    </style:style>
    <style:style style:name="P110" style:parent-style-name="BodyText" style:family="paragraph">
      <style:paragraph-properties fo:margin-top="0.002in"/>
      <style:text-properties fo:font-weight="bold" style:font-weight-asian="bold" fo:font-size="10pt" style:font-size-asian="10pt"/>
    </style:style>
    <style:style style:name="P111" style:parent-style-name="BodyText" style:family="paragraph">
      <style:paragraph-properties fo:line-height="97%" fo:margin-left="0.0826in" fo:margin-right="0.8875in">
        <style:tab-stops>
          <style:tab-stop style:type="left" style:position="3.1812in"/>
          <style:tab-stop style:type="left" style:position="3.3979in"/>
          <style:tab-stop style:type="left" style:position="5.8597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letter-spacing="-0.0034in"/>
    </style:style>
    <style:style style:name="T114" style:parent-style-name="DefaultParagraphFont" style:family="text">
      <style:text-properties fo:letter-spacing="-0.0409in"/>
    </style:style>
    <style:style style:name="T115" style:parent-style-name="DefaultParagraphFont" style:family="text">
      <style:text-properties fo:letter-spacing="-0.002in"/>
    </style:style>
    <style:style style:name="T116" style:parent-style-name="DefaultParagraphFont" style:family="text">
      <style:text-properties fo:letter-spacing="-0.0013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BodyText" style:family="paragraph">
      <style:paragraph-properties fo:margin-top="0.0076in"/>
      <style:text-properties fo:font-size="10.5pt" style:font-size-asian="10.5pt"/>
    </style:style>
    <style:style style:name="P120" style:parent-style-name="BodyText" style:family="paragraph">
      <style:paragraph-properties fo:margin-left="0.0833in" fo:margin-right="0.3486in">
        <style:tab-stops/>
      </style:paragraph-properties>
    </style:style>
    <style:style style:name="T121" style:parent-style-name="DefaultParagraphFont" style:family="text">
      <style:text-properties fo:letter-spacing="-0.0034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41in"/>
    </style:style>
    <style:style style:name="T125" style:parent-style-name="DefaultParagraphFont" style:family="text">
      <style:text-properties fo:letter-spacing="-0.0048in"/>
    </style:style>
    <style:style style:name="T126" style:parent-style-name="DefaultParagraphFont" style:family="text">
      <style:text-properties fo:letter-spacing="-0.0048in"/>
    </style:style>
    <style:style style:name="T127" style:parent-style-name="DefaultParagraphFont" style:family="text">
      <style:text-properties fo:letter-spacing="-0.0041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41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48in"/>
    </style:style>
    <style:style style:name="T135" style:parent-style-name="DefaultParagraphFont" style:family="text">
      <style:text-properties fo:letter-spacing="-0.0048in"/>
    </style:style>
    <style:style style:name="T136" style:parent-style-name="DefaultParagraphFont" style:family="text">
      <style:text-properties fo:letter-spacing="-0.0402in"/>
    </style:style>
    <style:style style:name="T137" style:parent-style-name="DefaultParagraphFont" style:family="text">
      <style:text-properties fo:letter-spacing="0.0006in"/>
    </style:style>
    <style:style style:name="T138" style:parent-style-name="DefaultParagraphFont" style:family="text">
      <style:text-properties fo:letter-spacing="-0.0034in"/>
    </style:style>
    <style:style style:name="T139" style:parent-style-name="DefaultParagraphFont" style:family="text">
      <style:text-properties fo:letter-spacing="-0.0013in"/>
    </style:style>
    <style:style style:name="T140" style:parent-style-name="DefaultParagraphFont" style:family="text">
      <style:text-properties fo:letter-spacing="-0.0027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P145" style:parent-style-name="BodyText" style:family="paragraph">
      <style:paragraph-properties fo:margin-top="0.0048in"/>
      <style:text-properties fo:font-size="10.5pt" style:font-size-asian="10.5pt"/>
    </style:style>
    <style:style style:name="P146" style:parent-style-name="BodyText" style:family="paragraph">
      <style:paragraph-properties fo:margin-left="0.0833in">
        <style:tab-stops>
          <style:tab-stop style:type="left" style:position="3.3854in"/>
          <style:tab-stop style:type="left" style:position="5.1673in"/>
        </style:tab-stops>
      </style:paragraph-properties>
    </style:style>
    <style:style style:name="T147" style:parent-style-name="DefaultParagraphFont" style:family="text">
      <style:text-properties fo:letter-spacing="-0.0062in"/>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BodyText" style:family="paragraph">
      <style:paragraph-properties fo:margin-top="0.0076in"/>
      <style:text-properties fo:font-size="10.5pt" style:font-size-asian="10.5pt"/>
    </style:style>
    <style:style style:name="P151" style:parent-style-name="BodyText" style:family="paragraph">
      <style:paragraph-properties fo:margin-left="0.0833in">
        <style:tab-stops>
          <style:tab-stop style:type="left" style:position="2.7979in"/>
          <style:tab-stop style:type="left" style:position="5.6305in"/>
        </style:tab-stops>
      </style:paragraph-properties>
    </style:style>
    <style:style style:name="T152" style:parent-style-name="DefaultParagraphFont" style:family="text">
      <style:text-properties fo:letter-spacing="-0.0034in"/>
    </style:style>
    <style:style style:name="T153" style:parent-style-name="DefaultParagraphFont" style:family="text">
      <style:text-properties fo:letter-spacing="0.0013in"/>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style:font-name="Times New Roman" style:text-underline-type="single" style:text-underline-style="solid" style:text-underline-width="auto" style:text-underline-mode="continuous"/>
    </style:style>
    <style:style style:name="T158" style:parent-style-name="DefaultParagraphFont" style:family="text">
      <style:text-properties style:font-name="Times New Roman" style:text-underline-type="single" style:text-underline-style="solid" style:text-underline-width="auto" style:text-underline-mode="continuous"/>
    </style:style>
    <style:style style:name="P159" style:parent-style-name="BodyText" style:family="paragraph">
      <style:paragraph-properties fo:margin-top="0.0069in"/>
      <style:text-properties style:font-name="Times New Roman" fo:font-size="6.5pt" style:font-size-asian="6.5pt"/>
    </style:style>
    <style:style style:name="P160" style:parent-style-name="BodyText" style:family="paragraph">
      <style:paragraph-properties fo:margin-top="0.0645in" fo:margin-left="0.0833in">
        <style:tab-stops>
          <style:tab-stop style:type="left" style:position="2.5312in"/>
        </style:tab-stops>
      </style:paragraph-properties>
    </style:style>
    <style:style style:name="T161" style:parent-style-name="DefaultParagraphFont" style:family="text">
      <style:text-properties fo:letter-spacing="-0.0034in"/>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BodyText" style:family="paragraph">
      <style:paragraph-properties fo:margin-top="0.0062in"/>
      <style:text-properties fo:font-size="6.5pt" style:font-size-asian="6.5pt"/>
    </style:style>
    <style:style style:name="P165" style:parent-style-name="BodyText" style:family="paragraph">
      <style:paragraph-properties fo:margin-top="0.0645in" fo:margin-left="0.0833in">
        <style:tab-stops>
          <style:tab-stop style:type="left" style:position="3.3875in"/>
          <style:tab-stop style:type="left" style:position="6.4875in"/>
        </style:tab-stops>
      </style:paragraph-properties>
    </style:style>
    <style:style style:name="T166" style:parent-style-name="DefaultParagraphFont" style:family="text">
      <style:text-properties fo:letter-spacing="-0.0027in"/>
    </style:style>
    <style:style style:name="T167" style:parent-style-name="DefaultParagraphFont" style:family="text">
      <style:text-properties fo:letter-spacing="-0.0041in"/>
    </style:style>
    <style:style style:name="T168" style:parent-style-name="DefaultParagraphFont" style:family="text">
      <style:text-properties fo:letter-spacing="0.0006in"/>
    </style:style>
    <style:style style:name="T169" style:parent-style-name="DefaultParagraphFont" style:family="text">
      <style:text-properties fo:letter-spacing="-0.0013in"/>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BodyText" style:family="paragraph">
      <style:paragraph-properties fo:margin-top="0.002in"/>
      <style:text-properties fo:font-size="7pt" style:font-size-asian="7pt"/>
    </style:style>
    <style:style style:name="P174" style:parent-style-name="BodyText" style:family="paragraph">
      <style:paragraph-properties fo:margin-top="0.0645in" fo:margin-left="0.0833in">
        <style:tab-stops>
          <style:tab-stop style:type="left" style:position="6.5256in"/>
        </style:tab-stops>
      </style:paragraph-properties>
    </style:style>
    <style:style style:name="T175" style:parent-style-name="DefaultParagraphFont" style:family="text">
      <style:text-properties fo:letter-spacing="-0.0027in"/>
    </style:style>
    <style:style style:name="T176" style:parent-style-name="DefaultParagraphFont" style:family="text">
      <style:text-properties fo:letter-spacing="-0.0034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41in"/>
    </style:style>
    <style:style style:name="T181" style:parent-style-name="DefaultParagraphFont" style:family="text">
      <style:text-properties fo:letter-spacing="-0.0034in"/>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BodyText" style:family="paragraph">
      <style:text-properties fo:font-size="10pt" style:font-size-asian="10pt"/>
    </style:style>
    <style:style style:name="P185" style:parent-style-name="BodyText" style:family="paragraph">
      <style:paragraph-properties fo:margin-top="0.0034in"/>
    </style:style>
    <style:style style:name="P186" style:parent-style-name="BodyText" style:family="paragraph">
      <style:paragraph-properties fo:margin-top="0.0006in"/>
      <style:text-properties fo:font-size="7pt" style:font-size-asian="7pt"/>
    </style:style>
    <style:style style:name="P187" style:parent-style-name="BodyText" style:family="paragraph">
      <style:paragraph-properties fo:margin-top="0.0645in" fo:margin-left="0.0833in">
        <style:tab-stops>
          <style:tab-stop style:type="left" style:position="3.3555in"/>
          <style:tab-stop style:type="left" style:position="5.4083in"/>
        </style:tab-stops>
      </style:paragraph-properties>
    </style:style>
    <style:style style:name="T188" style:parent-style-name="DefaultParagraphFont" style:family="text">
      <style:text-properties fo:letter-spacing="-0.0034in"/>
    </style:style>
    <style:style style:name="T189" style:parent-style-name="DefaultParagraphFont" style:family="text">
      <style:text-properties fo:letter-spacing="-0.0006in"/>
    </style:style>
    <style:style style:name="T190" style:parent-style-name="DefaultParagraphFont" style:family="text">
      <style:text-properties style:text-underline-type="single" style:text-underline-style="solid" style:text-underline-width="auto" style:text-underline-mode="continuous"/>
    </style:style>
    <style:style style:name="T191" style:parent-style-name="DefaultParagraphFont" style:family="text">
      <style:text-properties fo:letter-spacing="0.0006in"/>
    </style:style>
    <style:style style:name="T192" style:parent-style-name="DefaultParagraphFont" style:family="text">
      <style:text-properties fo:letter-spacing="0.0013in"/>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BodyText" style:family="paragraph">
      <style:paragraph-properties fo:margin-top="0.0062in"/>
      <style:text-properties fo:font-size="6.5pt" style:font-size-asian="6.5pt"/>
    </style:style>
    <style:style style:name="P196" style:parent-style-name="BodyText" style:family="paragraph">
      <style:paragraph-properties fo:margin-top="0.0645in" fo:margin-left="0.0833in">
        <style:tab-stops>
          <style:tab-stop style:type="left" style:position="3.3854in"/>
          <style:tab-stop style:type="left" style:position="5.1979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style:text-underline-type="single" style:text-underline-style="solid" style:text-underline-width="auto" style:text-underline-mode="continuous"/>
    </style:style>
    <style:style style:name="T199" style:parent-style-name="DefaultParagraphFont" style:family="text">
      <style:text-properties fo:letter-spacing="-0.0027in"/>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BodyText" style:family="paragraph">
      <style:paragraph-properties fo:margin-top="0.0076in"/>
      <style:text-properties fo:font-size="10.5pt" style:font-size-asian="10.5pt"/>
    </style:style>
    <style:style style:name="P202" style:parent-style-name="BodyText" style:family="paragraph">
      <style:paragraph-properties fo:margin-left="0.0833in">
        <style:tab-stops>
          <style:tab-stop style:type="left" style:position="5.2541in"/>
        </style:tab-stops>
      </style:paragraph-properties>
    </style:style>
    <style:style style:name="T203" style:parent-style-name="DefaultParagraphFont" style:family="text">
      <style:text-properties fo:letter-spacing="-0.0055in"/>
    </style:style>
    <style:style style:name="T204" style:parent-style-name="DefaultParagraphFont" style:family="text">
      <style:text-properties fo:letter-spacing="0.0013in"/>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BodyText" style:family="paragraph">
      <style:text-properties fo:font-size="10pt" style:font-size-asian="10pt"/>
    </style:style>
    <style:style style:name="P208" style:parent-style-name="BodyText" style:family="paragraph">
      <style:text-properties fo:font-size="10pt" style:font-size-asian="10pt"/>
    </style:style>
    <style:style style:name="P209" style:parent-style-name="BodyText" style:family="paragraph">
      <style:text-properties fo:font-size="10pt" style:font-size-asian="10pt"/>
    </style:style>
    <style:style style:name="P210" style:parent-style-name="BodyText" style:family="paragraph">
      <style:text-properties fo:font-size="10pt" style:font-size-asian="10pt"/>
    </style:style>
    <style:style style:name="P211" style:parent-style-name="BodyText" style:family="paragraph">
      <style:paragraph-properties fo:margin-top="0.002in"/>
      <style:text-properties fo:font-size="8pt" style:font-size-asian="8pt"/>
    </style:style>
    <style:style style:name="P212" style:parent-style-name="Normal" style:family="paragraph">
      <style:paragraph-properties fo:text-align="end" fo:margin-top="0.0652in" fo:margin-right="0.0777in"/>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2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13in" fo:font-size="10pt" style:font-size-asian="10pt"/>
    </style:style>
    <style:style style:name="T219" style:parent-style-name="DefaultParagraphFont" style:family="text">
      <style:text-properties fo:font-size="10pt" style:font-size-asian="10pt"/>
    </style:style>
    <style:style style:family="graphic" style:name="a0">
      <style:graphic-properties style:wrap="none" draw:fill="none" draw:stroke="solid" svg:stroke-width="0.00962in" svg:stroke-color="#000000" svg:stroke-opacity="100%" draw:stroke-linejoin="round" svg:stroke-linecap="butt"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CONSENT<text:span text:style-name="T2"><text:s/></text:span>TO<text:span text:style-name="T3"><text:s/></text:span>TREAT<text:span text:style-name="T4"><text:s/></text:span>MINOR CHILDREN</text:p>
      <text:p text:style-name="P5"/>
      <text:p text:style-name="P6">I,<text:span text:style-name="T7"><text:s/></text:span>_<text:span text:style-name="T8"><text:tab/></text:span>_,<text:span text:style-name="T9"><text:s/></text:span>parent<text:span text:style-name="T10"><text:s/></text:span>or<text:span text:style-name="T11"><text:s/></text:span>legal<text:span text:style-name="T12"><text:s/></text:span>guardian of<text:span text:style-name="T13"><text:tab/></text:span>,<text:span text:style-name="T14"><text:s/></text:span>born</text:p>
      <text:p text:style-name="P15"/>
      <text:p text:style-name="P16"><text:span text:style-name="T17">the</text:span><text:span text:style-name="T18"><text:s text:c="2"/></text:span>_<text:span text:style-name="T19"><text:s/></text:span>day<text:span text:style-name="T20"><text:s/></text:span>of<text:span text:style-name="T21"><text:tab/></text:span>, 20<text:span text:style-name="T22"><text:s/></text:span>_ do hereby consent to any medical care and<text:span text:style-name="T23"><text:s/></text:span>the<text:span text:style-name="T24"><text:s/></text:span>administration<text:span text:style-name="T25"><text:s/></text:span>of anesthesia<text:span text:style-name="T26"><text:s/></text:span>determined<text:span text:style-name="T27"><text:s/></text:span>by<text:span text:style-name="T28"><text:s/></text:span>a<text:span text:style-name="T29"><text:s/></text:span>physician<text:span text:style-name="T30"><text:s/></text:span>to<text:span text:style-name="T31"><text:s/></text:span>be<text:span text:style-name="T32"><text:s/></text:span>necessary<text:span text:style-name="T33"><text:s/></text:span>for<text:span text:style-name="T34"><text:s/></text:span>the<text:span text:style-name="T35"><text:s/></text:span>welfare<text:span text:style-name="T36"><text:s/></text:span>of</text:p>
      <text:p text:style-name="P37"/>
      <text:p text:style-name="P38">my<text:span text:style-name="T39"><text:s/></text:span>child<text:span text:style-name="T40"><text:s/></text:span>while<text:span text:style-name="T41"><text:s/></text:span>said<text:span text:style-name="T42"><text:s/></text:span>child<text:span text:style-name="T43"><text:s/></text:span>is<text:span text:style-name="T44"><text:s/></text:span>under<text:span text:style-name="T45"><text:s/></text:span>the<text:span text:style-name="T46"><text:s/></text:span>care<text:span text:style-name="T47"><text:s/></text:span>of<text:span text:style-name="T48"><text:s/></text:span>_<text:span text:style-name="T49"><text:tab/></text:span>of</text:p>
      <text:p text:style-name="P50"/>
      <text:p text:style-name="P51"><text:span text:style-name="T52"><text:s/></text:span><text:span text:style-name="T53"><text:tab/></text:span>_,<text:span text:style-name="T54"><text:s/></text:span>City<text:span text:style-name="T55"><text:s/></text:span>of<text:span text:style-name="T56"><text:tab/></text:span>_ State<text:span text:style-name="T57"><text:s/></text:span>of<text:span text:style-name="T58"><text:tab/></text:span>_ and I am not<text:span text:style-name="T59"><text:s/></text:span>reasonably<text:span text:style-name="T60"><text:s/></text:span>available<text:span text:style-name="T61"><text:s/></text:span>by<text:span text:style-name="T62"><text:s/></text:span>telephone to<text:span text:style-name="T63"><text:s/></text:span>give<text:span text:style-name="T64"><text:s/></text:span>consent.</text:p>
      <text:p text:style-name="P65"/>
      <text:p text:style-name="P66">This<text:span text:style-name="T67"><text:s/></text:span>authorization<text:span text:style-name="T68"><text:s/></text:span>is<text:span text:style-name="T69"><text:s/></text:span>effective<text:span text:style-name="T70"><text:s/></text:span>from<text:span text:style-name="T71"><text:s/></text:span>the<text:span text:style-name="T72"><text:s text:c="3"/></text:span><text:span text:style-name="T73"><text:s/></text:span>_<text:span text:style-name="T74"><text:s/></text:span>day<text:span text:style-name="T75"><text:s/></text:span>of<text:span text:style-name="T76"><text:s/></text:span>_<text:span text:style-name="T77"><text:tab/></text:span>,<text:span text:style-name="T78"><text:s/></text:span>20_<text:span text:style-name="T79"><text:tab/></text:span>to</text:p>
      <text:p text:style-name="P80"/>
      <text:p text:style-name="P81"><text:span text:style-name="T82"><text:s/></text:span><text:span text:style-name="T83"><text:tab/></text:span>day<text:span text:style-name="T84"><text:s/></text:span>of<text:span text:style-name="T85"><text:s/></text:span>_<text:span text:style-name="T86"><text:tab/></text:span>_,<text:span text:style-name="T87"><text:s/></text:span>20<text:span text:style-name="T88"><text:s/></text:span>_</text:p>
      <text:p text:style-name="P89"/>
      <text:p text:style-name="P90"/>
      <text:p text:style-name="P91"/>
      <text:p text:style-name="P92"><text:a xlink:href="https://esign.com/" office:target-frame-name="_top" xlink:show="replace"><text:span text:style-name="T93"><text:s/></text:span><text:span text:style-name="T94"><text:tab/></text:span>_</text:a><text:span text:style-name="T95"><text:tab/></text:span><text:tab/>_<text:span text:style-name="T96"><text:s/></text:span><text:span text:style-name="T97"><text:tab/></text:span></text:p>
      <text:p text:style-name="P98"><text:span text:style-name="T99">Signature</text:span><text:span text:style-name="T100"><text:s/></text:span><text:span text:style-name="T101">of</text:span><text:span text:style-name="T102"><text:s/></text:span><text:span text:style-name="T103">Parent</text:span><text:span text:style-name="T104"><text:s/></text:span><text:span text:style-name="T105">or</text:span><text:span text:style-name="T106"><text:s/></text:span><text:span text:style-name="T107">Legal Guardian</text:span><text:span text:style-name="T108"><text:tab/>Date</text:span></text:p>
      <text:p text:style-name="P109"/>
      <text:p text:style-name="P110"/>
      <text:p text:style-name="P111"><text:a xlink:href="https://esign.com/" office:target-frame-name="_top" xlink:show="replace"><text:span text:style-name="Hyperlink"><text:s/></text:span><text:span text:style-name="Hyperlink"><text:tab/></text:span></text:a><text:tab/>_<text:span text:style-name="T112"><text:tab/></text:span><text:span text:style-name="T113">_</text:span><text:span text:style-name="T114"><text:s/></text:span>Witness<text:span text:style-name="T115"><text:s/></text:span>Signature<text:tab/><text:tab/>Witness<text:span text:style-name="T116"><text:s/></text:span>Name<text:span text:style-name="T117"><text:s/></text:span>(please<text:span text:style-name="T118"><text:s/></text:span>print)</text:p>
      <text:p text:style-name="P119"/>
      <text:p text:style-name="P120">This<text:span text:style-name="T121"><text:s/></text:span>consent<text:span text:style-name="T122"><text:s/></text:span>form<text:span text:style-name="T123"><text:s/></text:span>should<text:span text:style-name="T124"><text:s/></text:span>be<text:span text:style-name="T125"><text:s/></text:span>taken<text:span text:style-name="T126"><text:s/></text:span>with<text:span text:style-name="T127"><text:s/></text:span>the<text:span text:style-name="T128"><text:s/></text:span>child<text:span text:style-name="T129"><text:s/></text:span>to<text:span text:style-name="T130"><text:s/></text:span>the<text:span text:style-name="T131"><text:s/></text:span>hospital<text:span text:style-name="T132"><text:s/></text:span>or<text:span text:style-name="T133"><text:s/></text:span>physician's office<text:span text:style-name="T134"><text:s/></text:span>when<text:span text:style-name="T135"><text:s/></text:span>the<text:span text:style-name="T136"><text:s/></text:span>child is taken for treatment. This additional information will assist in treatment if it can be<text:span text:style-name="T137"><text:s/></text:span>furnished<text:span text:style-name="T138"><text:s/></text:span>with<text:span text:style-name="T139"><text:s/></text:span>the<text:span text:style-name="T140"><text:s/></text:span>consent<text:span text:style-name="T141"><text:s/></text:span>but<text:span text:style-name="T142"><text:s/></text:span>is<text:span text:style-name="T143"><text:s/></text:span>not<text:span text:style-name="T144"><text:s/></text:span>required.</text:p>
      <text:p text:style-name="P145"/>
      <text:p text:style-name="P146">Family<text:span text:style-name="T147"><text:s/></text:span>Address<text:span text:style-name="T148"><text:tab/></text:span>_<text:span text:style-name="T149"><text:tab/></text:span>_</text:p>
      <text:p text:style-name="P150"/>
      <text:p text:style-name="P151">Parent/Guardian<text:span text:style-name="T152"><text:s/></text:span>Telephone:<text:span text:style-name="T153"><text:s/></text:span>_<text:span text:style-name="T154"><text:tab/><text:s text:c="8"/></text:span><text:s text:c="2"/>Parent/Guardian<text:span text:style-name="T155"><text:s/></text:span>Telephone:<text:span text:style-name="T156"><text:s/></text:span><text:span text:style-name="T157"><text:s/></text:span><text:span text:style-name="T158"><text:tab/><text:s text:c="12"/></text:span></text:p>
      <text:p text:style-name="P159"/>
      <text:p text:style-name="P160">Last Tetanus:<text:span text:style-name="T161"><text:s/></text:span>_<text:span text:style-name="T162"><text:s/></text:span><text:span text:style-name="T163"><text:tab/></text:span></text:p>
      <text:p text:style-name="P164"/>
      <text:p text:style-name="P165">Allergies<text:span text:style-name="T166"><text:s/></text:span>to<text:span text:style-name="T167"><text:s/></text:span>drugs<text:span text:style-name="T168"><text:s/></text:span>or<text:span text:style-name="T169"><text:s/></text:span>foods: _<text:span text:style-name="T170"><text:tab/></text:span>_<text:span text:style-name="T171"><text:s/></text:span><text:span text:style-name="T172"><text:tab/></text:span></text:p>
      <text:p text:style-name="P173"/>
      <text:p text:style-name="P174">Special<text:span text:style-name="T175"><text:s/></text:span>Medications,<text:span text:style-name="T176"><text:s/></text:span>Blood<text:span text:style-name="T177"><text:s/></text:span>Type<text:span text:style-name="T178"><text:s/></text:span>or<text:span text:style-name="T179"><text:s/></text:span>Pertinent<text:span text:style-name="T180"><text:s/></text:span>Information:<text:span text:style-name="T181"><text:s/></text:span>_<text:span text:style-name="T182"><text:s/></text:span><text:span text:style-name="T183"><text:tab/></text:span></text:p>
      <text:p text:style-name="P184"/>
      <text:p text:style-name="P185"><draw:custom-shape svg:x="1.00069in" svg:y="0.18542in" svg:width="6.44792in" svg:height="0.00139in" draw:z-index="251658240" draw:id="id0" draw:style-name="a0" draw:name="docshape1" text:anchor-type="paragraph"><svg:title/><svg:desc/><draw:enhanced-geometry draw:type="non-primitive" svg:viewBox="0 0 5896610 1270" draw:enhanced-path="M ?f0 ?f0 L ?f3 ?f0 M ?f4 ?f0 L ?f5 ?f0 M ?f6 ?f0 L ?f7 ?f0 M ?f8 ?f0 L ?f9 ?f0 M ?f10 ?f0 L ?f11 ?f0 M ?f12 ?f0 L ?f13 ?f0 M ?f14 ?f0 L ?f15 ?f0 M ?f16 ?f0 L ?f17 ?f0 M ?f18 ?f0 L ?f19 ?f0 M ?f20 ?f0 L ?f21 ?f0 M ?f22 ?f0 L ?f23 ?f0 M ?f24 ?f0 L ?f25 ?f0 M ?f26 ?f0 L ?f27 ?f0 M ?f28 ?f0 L ?f29 ?f0 M ?f30 ?f0 L ?f31 ?f0 M ?f32 ?f0 L ?f33 ?f0 M ?f34 ?f0 L ?f35 ?f0 M ?f36 ?f0 L ?f37 ?f0 M ?f38 ?f0 L ?f39 ?f0 M ?f40 ?f0 L ?f41 ?f0 M ?f42 ?f0 L ?f43 ?f0 M ?f44 ?f0 L ?f45 ?f0 M ?f46 ?f0 L ?f47 ?f0 M ?f48 ?f0 L ?f49 ?f0 M ?f50 ?f0 L ?f51 ?f0 M ?f52 ?f0 L ?f53 ?f0 M ?f54 ?f0 L ?f55 ?f0 M ?f56 ?f0 L ?f57 ?f0 M ?f58 ?f0 L ?f59 ?f0 M ?f60 ?f0 L ?f61 ?f0 M ?f62 ?f0 L ?f63 ?f0 M ?f64 ?f0 L ?f65 ?f0 M ?f66 ?f0 L ?f67 ?f0 M ?f68 ?f0 L ?f69 ?f0 M ?f70 ?f0 L ?f71 ?f0 N" draw:text-areas="?f112 ?f77 ?f113 ?f114" draw:glue-points="?f76 ?f77 ?f78 ?f77 ?f79 ?f77 ?f80 ?f77 ?f81 ?f77 ?f82 ?f77 ?f83 ?f77 ?f84 ?f77 ?f85 ?f77 ?f86 ?f77 ?f87 ?f77 ?f88 ?f77 ?f89 ?f77 ?f90 ?f77 ?f91 ?f77 ?f92 ?f77 ?f93 ?f77 ?f94 ?f77 ?f95 ?f77 ?f96 ?f77 ?f97 ?f77 ?f98 ?f77 ?f99 ?f77 ?f100 ?f77 ?f101 ?f77 ?f102 ?f77 ?f103 ?f77 ?f104 ?f77 ?f105 ?f77 ?f106 ?f77 ?f107 ?f77 ?f108 ?f77 ?f109 ?f77 ?f110 ?f77 ?f111 ?f77" draw:glue-point-leaving-directions="-90, -90, -90, -90, -90, -90, -90, -90, -90, -90, -90, -90, -90, -90, -90, -90, -90, -90, -90, -90, -90, -90, -90, -90, -90, -90, -90, -90, -90, -90, -90, -90, -90, -90, -90"><draw:equation draw:name="f0" draw:formula="0"/><draw:equation draw:name="f1" draw:formula="5896610"/><draw:equation draw:name="f2" draw:formula="1270"/><draw:equation draw:name="f3" draw:formula="229870"/><draw:equation draw:name="f4" draw:formula="231140"/><draw:equation draw:name="f5" draw:formula="384810"/><draw:equation draw:name="f6" draw:formula="386715"/><draw:equation draw:name="f7" draw:formula="540385"/><draw:equation draw:name="f8" draw:formula="541655"/><draw:equation draw:name="f9" draw:formula="695960"/><draw:equation draw:name="f10" draw:formula="697230"/><draw:equation draw:name="f11" draw:formula="850900"/><draw:equation draw:name="f12" draw:formula="852805"/><draw:equation draw:name="f13" draw:formula="1006475"/><draw:equation draw:name="f14" draw:formula="1007745"/><draw:equation draw:name="f15" draw:formula="1163955"/><draw:equation draw:name="f16" draw:formula="1165225"/><draw:equation draw:name="f17" draw:formula="1395095"/><draw:equation draw:name="f18" draw:formula="1397000"/><draw:equation draw:name="f19" draw:formula="1550670"/><draw:equation draw:name="f20" draw:formula="1552575"/><draw:equation draw:name="f21" draw:formula="1706245"/><draw:equation draw:name="f22" draw:formula="1707515"/><draw:equation draw:name="f23" draw:formula="1861185"/><draw:equation draw:name="f24" draw:formula="1863090"/><draw:equation draw:name="f25" draw:formula="2016760"/><draw:equation draw:name="f26" draw:formula="2018030"/><draw:equation draw:name="f27" draw:formula="2172335"/><draw:equation draw:name="f28" draw:formula="2173605"/><draw:equation draw:name="f29" draw:formula="2329180"/><draw:equation draw:name="f30" draw:formula="2331085"/><draw:equation draw:name="f31" draw:formula="2484755"/><draw:equation draw:name="f32" draw:formula="2486025"/><draw:equation draw:name="f33" draw:formula="2716530"/><draw:equation draw:name="f34" draw:formula="2717800"/><draw:equation draw:name="f35" draw:formula="2871470"/><draw:equation draw:name="f36" draw:formula="2873375"/><draw:equation draw:name="f37" draw:formula="3027045"/><draw:equation draw:name="f38" draw:formula="3028315"/><draw:equation draw:name="f39" draw:formula="3181985"/><draw:equation draw:name="f40" draw:formula="3183890"/><draw:equation draw:name="f41" draw:formula="3413760"/><draw:equation draw:name="f42" draw:formula="3415030"/><draw:equation draw:name="f43" draw:formula="3569335"/><draw:equation draw:name="f44" draw:formula="3570605"/><draw:equation draw:name="f45" draw:formula="3724275"/><draw:equation draw:name="f46" draw:formula="3726180"/><draw:equation draw:name="f47" draw:formula="3879850"/><draw:equation draw:name="f48" draw:formula="3881120"/><draw:equation draw:name="f49" draw:formula="4035425"/><draw:equation draw:name="f50" draw:formula="4036695"/><draw:equation draw:name="f51" draw:formula="4190365"/><draw:equation draw:name="f52" draw:formula="4192270"/><draw:equation draw:name="f53" draw:formula="4345940"/><draw:equation draw:name="f54" draw:formula="4347210"/><draw:equation draw:name="f55" draw:formula="4577080"/><draw:equation draw:name="f56" draw:formula="4578985"/><draw:equation draw:name="f57" draw:formula="4732655"/><draw:equation draw:name="f58" draw:formula="4733925"/><draw:equation draw:name="f59" draw:formula="4888230"/><draw:equation draw:name="f60" draw:formula="4889500"/><draw:equation draw:name="f61" draw:formula="5043170"/><draw:equation draw:name="f62" draw:formula="5045075"/><draw:equation draw:name="f63" draw:formula="5198745"/><draw:equation draw:name="f64" draw:formula="5200015"/><draw:equation draw:name="f65" draw:formula="5354320"/><draw:equation draw:name="f66" draw:formula="5355590"/><draw:equation draw:name="f67" draw:formula="5509260"/><draw:equation draw:name="f68" draw:formula="5511165"/><draw:equation draw:name="f69" draw:formula="5664835"/><draw:equation draw:name="f70" draw:formula="5666105"/><draw:equation draw:name="f71" draw:formula="5895975"/><draw:equation draw:name="f72" draw:formula="?f2 - ?f0"/><draw:equation draw:name="f73" draw:formula="?f1 - ?f0"/><draw:equation draw:name="f74" draw:formula="?f73 / 5896610"/><draw:equation draw:name="f75" draw:formula="?f72 / 1270"/><draw:equation draw:name="f76" draw:formula="229870 / ?f74"/><draw:equation draw:name="f77" draw:formula="0 / ?f75"/><draw:equation draw:name="f78" draw:formula="384810 / ?f74"/><draw:equation draw:name="f79" draw:formula="540385 / ?f74"/><draw:equation draw:name="f80" draw:formula="695960 / ?f74"/><draw:equation draw:name="f81" draw:formula="850900 / ?f74"/><draw:equation draw:name="f82" draw:formula="1006475 / ?f74"/><draw:equation draw:name="f83" draw:formula="1163955 / ?f74"/><draw:equation draw:name="f84" draw:formula="1395095 / ?f74"/><draw:equation draw:name="f85" draw:formula="1550670 / ?f74"/><draw:equation draw:name="f86" draw:formula="1706245 / ?f74"/><draw:equation draw:name="f87" draw:formula="1861185 / ?f74"/><draw:equation draw:name="f88" draw:formula="2016760 / ?f74"/><draw:equation draw:name="f89" draw:formula="2172335 / ?f74"/><draw:equation draw:name="f90" draw:formula="2329180 / ?f74"/><draw:equation draw:name="f91" draw:formula="2484755 / ?f74"/><draw:equation draw:name="f92" draw:formula="2716530 / ?f74"/><draw:equation draw:name="f93" draw:formula="2871470 / ?f74"/><draw:equation draw:name="f94" draw:formula="3027045 / ?f74"/><draw:equation draw:name="f95" draw:formula="3181985 / ?f74"/><draw:equation draw:name="f96" draw:formula="3413760 / ?f74"/><draw:equation draw:name="f97" draw:formula="3569335 / ?f74"/><draw:equation draw:name="f98" draw:formula="3724275 / ?f74"/><draw:equation draw:name="f99" draw:formula="3879850 / ?f74"/><draw:equation draw:name="f100" draw:formula="4035425 / ?f74"/><draw:equation draw:name="f101" draw:formula="4190365 / ?f74"/><draw:equation draw:name="f102" draw:formula="4345940 / ?f74"/><draw:equation draw:name="f103" draw:formula="4577080 / ?f74"/><draw:equation draw:name="f104" draw:formula="4732655 / ?f74"/><draw:equation draw:name="f105" draw:formula="4888230 / ?f74"/><draw:equation draw:name="f106" draw:formula="5043170 / ?f74"/><draw:equation draw:name="f107" draw:formula="5198745 / ?f74"/><draw:equation draw:name="f108" draw:formula="5354320 / ?f74"/><draw:equation draw:name="f109" draw:formula="5509260 / ?f74"/><draw:equation draw:name="f110" draw:formula="5664835 / ?f74"/><draw:equation draw:name="f111" draw:formula="5895975 / ?f74"/><draw:equation draw:name="f112" draw:formula="0 / ?f74"/><draw:equation draw:name="f113" draw:formula="5896610 / ?f74"/><draw:equation draw:name="f114" draw:formula="1270 / ?f75"/></draw:enhanced-geometry></draw:custom-shape></text:p>
      <text:p text:style-name="P186"/>
      <text:p text:style-name="P187">Child's<text:span text:style-name="T188"><text:s/></text:span>Physician:<text:span text:style-name="T189"><text:s/></text:span>_<text:span text:style-name="T190"><text:tab/></text:span>_<text:span text:style-name="T191"><text:s/></text:span>Phone:<text:span text:style-name="T192"><text:s/></text:span>_<text:span text:style-name="T193"><text:s/></text:span><text:span text:style-name="T194"><text:tab/></text:span></text:p>
      <text:p text:style-name="P195"/>
      <text:p text:style-name="P196">Insurance:<text:span text:style-name="T197"><text:s/></text:span>_<text:span text:style-name="T198"><text:tab/></text:span>_ Policy<text:span text:style-name="T199"><text:s/></text:span>#<text:span text:style-name="T200"><text:tab/></text:span>___</text:p>
      <text:p text:style-name="P201"/>
      <text:p text:style-name="P202">Preferred<text:span text:style-name="T203"><text:s/></text:span>Hospital:<text:span text:style-name="T204"><text:s/></text:span><text:span text:style-name="T205"><text:s/></text:span><text:span text:style-name="T206"><text:tab/></text:span></text:p>
      <text:p text:style-name="P207"/>
      <text:p text:style-name="P208"/>
      <text:p text:style-name="P209"/>
      <text:p text:style-name="P210"/>
      <text:p text:style-name="P211"/>
      <text:p text:style-name="P212"><draw:frame draw:z-index="251657216" draw:style-name="a1" draw:name="image1.png" text:anchor-type="paragraph" svg:x="1.05241in" svg:y="-0.01931in" svg:width="0.18344in" svg:height="0.26205in" style:rel-width="scale" style:rel-height="scale"><draw:image xlink:href="media/image1.png" xlink:type="simple" xlink:show="embed" xlink:actuate="onLoad"/><svg:title/><svg:desc/></draw:frame><text:span text:style-name="T213">Page</text:span><text:span text:style-name="T214"><text:s/></text:span><text:span text:style-name="T215">1</text:span><text:span text:style-name="T216"><text:s/></text:span><text:span text:style-name="T217">of</text:span><text:span text:style-name="T218"><text:s/></text:span><text:span text:style-name="T2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437in" fo:margin-left="0.9187in" fo:margin-right="1.165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583in" fo:margin-left="0.9166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or Child Medical Consent Form</dc:title>
    <meta:initial-creator>eForms</meta:initial-creator>
    <dc:creator>Casey Lewis</dc:creator>
    <meta:creation-date>2022-02-24T17:34:00Z</meta:creation-date>
    <dc:date>2022-04-20T05:44:00Z</dc:date>
    <meta:template xlink:href="Normal.dotm" xlink:type="simple"/>
    <meta:editing-cycles>3</meta:editing-cycles>
    <meta:editing-duration>PT0S</meta:editing-duration>
    <meta:user-defined meta:name="Created" meta:value-type="date">2018-10-02T00:00:00Z</meta:user-defined>
    <meta:user-defined meta:name="Creator">Microsoft Word</meta:user-defined>
    <meta:user-defined meta:name="LastSaved" meta:value-type="date">2022-02-24T00:00:00Z</meta:user-defined>
    <meta:document-statistic meta:page-count="1" meta:paragraph-count="35" meta:word-count="161" meta:character-count="1181" meta:row-count="87" meta:non-whitespace-character-count="1055"/>
  </office:meta>
</office:document-meta>
</file>