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ymbols" svg:font-family="Apple Symbols" style:font-family-generic="system" style:font-pitch="variable" svg:panose-1="2 0 0 0 0 0 0 0 0 0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s1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s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s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5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16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17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0" style:parent-style-name="s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1" style:parent-style-name="s1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2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3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4" style:parent-style-name="s1" style:family="text">
      <style:text-properties style:font-name="MS Mincho" style:font-name-asian="MS Mincho" style:font-name-complex="MS Mincho" style:font-weight-complex="bold" fo:color="#000000" fo:font-size="14pt" style:font-size-asian="14pt" style:font-size-complex="14pt"/>
    </style:style>
    <style:style style:name="T25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6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7" style:parent-style-name="s1" style:family="text">
      <style:text-properties style:font-name="MS Mincho" style:font-name-asian="MS Mincho" style:font-name-complex="MS Mincho" style:font-weight-complex="bold" fo:color="#000000" fo:font-size="14pt" style:font-size-asian="14pt" style:font-size-complex="14pt"/>
    </style:style>
    <style:style style:name="T28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9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0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1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2" style:parent-style-name="Hyperlink" style:family="text">
      <style:text-properties style:font-name="Arial" style:font-name-complex="Arial" style:font-weight-complex="bold" fo:font-size="14pt" style:font-size-asian="14pt" style:font-size-complex="14pt"/>
    </style:style>
    <style:style style:name="T33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4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5" style:parent-style-name="Hyperlink" style:family="text">
      <style:text-properties style:font-name="Arial" style:font-name-complex="Arial" style:font-weight-complex="bold" fo:font-size="14pt" style:font-size-asian="14pt" style:font-size-complex="14pt"/>
    </style:style>
    <style:style style:name="T36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7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8" style:parent-style-name="s1" style:family="text">
      <style:text-properties style:font-name="Arial" style:font-name-complex="Ari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PHOTO CONSENT FORM</text:span></text:p>
      <text:p text:style-name="Normal"><text:span text:style-name="T13"> </text:span></text:p>
      <text:p text:style-name="Normal"><text:span text:style-name="T14"> </text:span></text:p>
      <text:p text:style-name="Normal"><text:span text:style-name="T15">I, ______________________ with a mailing address of ________________________ City of ______________________, State of ______________________ (the “Releasor”) grant permission and give my consent to<text:s/></text:span><text:span text:style-name="T16">______________________ (the “Releasee”) for the use of the following photograph(s) or electronic media images as identified below for presentation under any legal use:</text:span></text:p>
      <text:p text:style-name="Normal"/>
      <text:p text:style-name="Normal"><text:span text:style-name="T17">____________________________________________________________</text:span></text:p>
      <text:p text:style-name="P18"><text:span text:style-name="T19">Describe Photo(s)</text:span></text:p>
      <text:p text:style-name="Normal"/>
      <text:p text:style-name="Normal"><text:span text:style-name="T20">Revocat</text:span><text:span text:style-name="T21">ion<text:s/></text:span><text:span text:style-name="T22">(check one)</text:span></text:p>
      <text:p text:style-name="Normal"><text:span text:style-name="T23"> </text:span></text:p>
      <text:p text:style-name="Normal"><text:span text:style-name="T24">☐</text:span><text:span text:style-name="T25"><text:s/>- I understand that with my authorization below the photograph(s) may never be revoked.<text:s/></text:span></text:p>
      <text:p text:style-name="Normal"><text:span text:style-name="T26"> </text:span></text:p>
      <text:p text:style-name="Normal"><text:span text:style-name="T27">☐</text:span><text:span text:style-name="T28"><text:s/>- I understand that I may revoke this authorization at any time by notifying ______________________ in writing. The revocation will not affect<text:s/></text:span><text:span text:style-name="T29">any actions taken before the receipt of this written   notification. Images will be stored in a secure location and only authorized staff will have access to them. They will be kept as long as they are relevant and after that time destroyed or archived.</text:span></text:p>
      <text:p text:style-name="Normal"><text:span text:style-name="T30"> </text:span></text:p>
      <text:p text:style-name="Normal"/>
      <text:p text:style-name="Normal"><text:span text:style-name="T31">Releasor’s Signature<text:s/></text:span><text:a xlink:href="https://esign.com/" office:target-frame-name="_top" xlink:show="replace"><text:span text:style-name="T32">______________________</text:span></text:a><text:span text:style-name="T33"><text:s/>Date ______________</text:span></text:p>
      <text:p text:style-name="Normal"/>
      <text:p text:style-name="Normal"/>
      <text:p text:style-name="Normal"><text:span text:style-name="T34">Releasee’s Signature<text:s/></text:span><text:a xlink:href="https://esign.com/" office:target-frame-name="_top" xlink:show="replace"><text:span text:style-name="T35">______________________</text:span></text:a><text:span text:style-name="T36"><text:s/>Date ______________</text:span></text:p>
      <text:p text:style-name="Normal"><text:span text:style-name="T37"> </text:span></text:p>
      <text:p text:style-name="Normal"><text:span text:style-name="T38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ymbols" svg:font-family="Apple Symbols" style:font-family-generic="system" style:font-pitch="variable" svg:panose-1="2 0 0 0 0 0 0 0 0 0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paragraph-properties fo:text-align="center" style:line-height-at-least="0.2291in" fo:margin-left="2.3062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2" style:display-name="p2" style:family="paragraph" style:parent-style-name="Normal">
      <style:paragraph-properties style:line-height-at-least="0.25in"/>
      <style:text-properties style:font-name="Arial" style:font-name-complex="Arial" fo:color="#000000" fo:font-size="15.5pt" style:font-size-asian="15.5pt" style:font-size-complex="15.5pt" fo:hyphenate="false"/>
    </style:style>
    <style:style style:name="p3" style:display-name="p3" style:family="paragraph" style:parent-style-name="Normal">
      <style:paragraph-properties style:line-height-at-least="0.1763in" fo:margin-left="0.0826in">
        <style:tab-stops/>
      </style:paragraph-properties>
      <style:text-properties style:font-name="Arial" style:font-name-complex="Arial" fo:color="#000000" fo:hyphenate="false"/>
    </style:style>
    <style:style style:name="p4" style:display-name="p4" style:family="paragraph" style:parent-style-name="Normal">
      <style:paragraph-properties style:line-height-at-least="0.1763in"/>
      <style:text-properties style:font-name="Arial" style:font-name-complex="Arial" fo:color="#000000" fo:hyphenate="false"/>
    </style:style>
    <style:style style:name="p5" style:display-name="p5" style:family="paragraph" style:parent-style-name="Normal">
      <style:paragraph-properties style:line-height-at-least="0.2291in"/>
      <style:text-properties style:font-name="Arial" style:font-name-complex="Arial" fo:color="#000000" fo:font-size="14pt" style:font-size-asian="14pt" style:font-size-complex="14pt" fo:hyphenate="false"/>
    </style:style>
    <style:style style:name="p6" style:display-name="p6" style:family="paragraph" style:parent-style-name="Normal">
      <style:paragraph-properties style:line-height-at-least="0.2187in"/>
      <style:text-properties style:font-name="Arial" style:font-name-complex="Arial" fo:color="#000000" fo:font-size="13.5pt" style:font-size-asian="13.5pt" style:font-size-complex="13.5pt" fo:hyphenate="false"/>
    </style:style>
    <style:style style:name="s2" style:display-name="s2" style:family="text" style:parent-style-name="DefaultParagraphFont">
      <style:text-properties style:text-underline-type="single" style:text-underline-style="solid" style:text-underline-width="auto" style:text-underline-mode="continuous" style:text-underline-color="font-color"/>
    </style:style>
    <style:style style:name="s3" style:display-name="s3" style:family="text" style:parent-style-name="DefaultParagraphFont">
      <style:text-properties style:font-name="Apple Symbols" style:font-name-complex="Apple Symbols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4" style:display-name="s4" style:family="text" style:parent-style-name="DefaultParagraphFont">
      <style:text-properties style:font-name="Helvetica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1" style:display-name="s1" style:family="text" style:parent-style-name="DefaultParagraphFont"/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 Consent Form</dc:title>
    <dc:description/>
    <dc:subject/>
    <meta:initial-creator>eForms</meta:initial-creator>
    <dc:creator>Casey Lewis</dc:creator>
    <meta:creation-date>2018-10-02T15:10:00Z</meta:creation-date>
    <dc:date>2022-04-20T05:43:00Z</dc:date>
    <meta:template xlink:href="Normal.dotm" xlink:type="simple"/>
    <meta:editing-cycles>3</meta:editing-cycles>
    <meta:editing-duration>PT0S</meta:editing-duration>
    <meta:document-statistic meta:page-count="1" meta:paragraph-count="35" meta:word-count="159" meta:character-count="1162" meta:row-count="86" meta:non-whitespace-character-count="1038"/>
  </office:meta>
</office:document-meta>
</file>