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1" style:master-page-name="MP0" style:family="paragraph">
      <style:paragraph-properties fo:break-before="page"/>
      <style:text-properties style:font-name="Arial" style:font-name-complex="Arial"/>
    </style:style>
    <style:style style:name="P13" style:parent-style-name="p2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p2" style:family="paragraph">
      <style:text-properties style:font-name="Arial" style:font-name-complex="Arial"/>
    </style:style>
    <style:style style:name="P17" style:parent-style-name="p2" style:family="paragraph">
      <style:text-properties style:font-name="Arial" style:font-name-complex="Arial"/>
    </style:style>
    <style:style style:name="P18" style:parent-style-name="p2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apple-converted-space" style:family="text">
      <style:text-properties style:font-name="Arial" style:font-name-complex="Arial"/>
    </style:style>
    <style:style style:name="P23" style:parent-style-name="p2" style:family="paragraph">
      <style:text-properties style:font-name="Arial" style:font-name-complex="Arial"/>
    </style:style>
    <style:style style:name="P24" style:parent-style-name="p2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p2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p2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p2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apple-converted-space" style:family="text">
      <style:text-properties style:font-name="Arial" style:font-name-complex="Arial"/>
    </style:style>
    <style:style style:name="P30" style:parent-style-name="p2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apple-converted-space" style:family="text">
      <style:text-properties style:font-name="Arial" style:font-name-complex="Arial"/>
    </style:style>
    <style:style style:name="P33" style:parent-style-name="p2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apple-converted-space" style:family="text">
      <style:text-properties style:font-name="Arial" style:font-name-complex="Arial"/>
    </style:style>
    <style:style style:name="T36" style:parent-style-name="apple-converted-space" style:family="text">
      <style:text-properties style:font-name="Arial" style:font-name-complex="Arial"/>
    </style:style>
    <style:style style:name="T37" style:parent-style-name="apple-converted-space" style:family="text">
      <style:text-properties style:font-name="Arial" style:font-name-complex="Arial"/>
    </style:style>
    <style:style style:name="P38" style:parent-style-name="p2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apple-converted-space" style:family="text">
      <style:text-properties style:font-name="Arial" style:font-name-complex="Arial"/>
    </style:style>
    <style:style style:name="T41" style:parent-style-name="apple-converted-space" style:family="text">
      <style:text-properties style:font-name="Arial" style:font-name-complex="Arial"/>
    </style:style>
    <style:style style:name="P42" style:parent-style-name="p2" style:family="paragraph">
      <style:text-properties style:font-name="Arial" style:font-name-complex="Arial"/>
    </style:style>
    <style:style style:name="P43" style:parent-style-name="p2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apple-converted-space" style:family="text">
      <style:text-properties style:font-name="Arial" style:font-name-complex="Arial"/>
    </style:style>
    <style:style style:name="P46" style:parent-style-name="p2" style:family="paragraph">
      <style:text-properties style:font-name="Arial" style:font-name-complex="Arial"/>
    </style:style>
    <style:style style:name="P47" style:parent-style-name="p2" style:family="paragraph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apple-converted-space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apple-converted-space" style:family="text">
      <style:text-properties style:font-name="Arial" style:font-name-complex="Arial" fo:font-weight="bold" style:font-weight-asian="bold"/>
    </style:style>
    <style:style style:name="P52" style:parent-style-name="p2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apple-converted-space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apple-converted-space" style:family="text">
      <style:text-properties style:font-name="Arial" style:font-name-complex="Arial"/>
    </style:style>
    <style:style style:name="P57" style:parent-style-name="p2" style:family="paragraph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apple-converted-space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apple-converted-space" style:family="text">
      <style:text-properties style:font-name="Arial" style:font-name-complex="Arial"/>
    </style:style>
    <style:style style:name="P62" style:parent-style-name="p3" style:family="paragraph">
      <style:text-properties style:font-name="Arial" style:font-name-complex="Arial"/>
    </style:style>
    <style:style style:name="P63" style:parent-style-name="p3" style:family="paragraph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apple-converted-space" style:family="text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h text:style-name="P13" text:outline-level="1"><text:span text:style-name="T14">Vehicle Identification Number</text:span><text:span text:style-name="T15"><text:s/>(VIN) Verification</text:span></text:h>
      <text:p text:style-name="P16"/>
      <text:p text:style-name="P17"/>
      <text:p text:style-name="P18"/>
      <text:p text:style-name="p2"><text:span text:style-name="T19">The State of ________________ permits an out-of-state, licensed motor vehicle dealership<text:s/></text:span><text:span text:style-name="T20">and/or authorized agents<text:s/></text:span><text:span text:style-name="T21">to verify motor vehicle identification numbers. The letter must be on dealership letterhead and contain the following content:</text:span><text:span text:style-name="T22"> </text:span></text:p>
      <text:p text:style-name="P23"/>
      <text:p text:style-name="P24"/>
      <text:h text:style-name="P25" text:outline-level="1">Vehicle Identification Verification</text:h>
      <text:p text:style-name="P26"/>
      <text:p text:style-name="P27"/>
      <text:p text:style-name="p2"><text:span text:style-name="T28">Date:</text:span><text:span text:style-name="T29"> _____________________</text:span></text:p>
      <text:p text:style-name="P30"/>
      <text:h text:style-name="p2" text:outline-level="1"><text:span text:style-name="T31">Year:</text:span><text:span text:style-name="T32"> _____________________</text:span></text:h>
      <text:p text:style-name="P33"/>
      <text:h text:style-name="p2" text:outline-level="1"><text:span text:style-name="T34">Make:</text:span><text:span text:style-name="T35"> _____________________</text:span></text:h>
      <text:p text:style-name="p2"/>
      <text:h text:style-name="p2" text:outline-level="1"><text:span text:style-name="T36">Model:<text:s/></text:span><text:span text:style-name="T37">_____________________</text:span></text:h>
      <text:p text:style-name="P38"/>
      <text:h text:style-name="p2" text:outline-level="1"><text:span text:style-name="T39">Vehicle Identification Number:</text:span><text:span text:style-name="T40"> __________________________________________</text:span><text:span text:style-name="T41"><text:s/>(17 Characters)</text:span></text:h>
      <text:p text:style-name="P42"/>
      <text:p text:style-name="P43"/>
      <text:p text:style-name="p2"><text:span text:style-name="T44">I, the undersigned, certify that I have physically inspected the above described vehicle and find the vehicle identification number (VIN) to be identical to the number recorded in this letter.</text:span><text:span text:style-name="T45"> </text:span></text:p>
      <text:p text:style-name="P46"/>
      <text:p text:style-name="P47"/>
      <text:p text:style-name="p2"><text:a xlink:href="https://esign.com/" office:target-frame-name="_top" xlink:show="replace"><text:span text:style-name="T48">________________________________________</text:span></text:a><text:span text:style-name="T49"> </text:span></text:p>
      <text:h text:style-name="p3" text:outline-level="1"><text:span text:style-name="T50">Signature</text:span><text:span text:style-name="T51"> </text:span></text:h>
      <text:p text:style-name="P52"/>
      <text:p text:style-name="p2"><text:span text:style-name="T53">________________________________________</text:span><text:span text:style-name="T54"> </text:span></text:p>
      <text:h text:style-name="p3" text:outline-level="1"><text:span text:style-name="T55">Printed Name</text:span><text:span text:style-name="T56"> </text:span></text:h>
      <text:p text:style-name="P57"/>
      <text:p text:style-name="p2"><text:span text:style-name="T58">________________________________________</text:span><text:span text:style-name="T59"> </text:span></text:p>
      <text:h text:style-name="p3" text:outline-level="1"><text:span text:style-name="T60">Position/Title</text:span><text:span text:style-name="T61"> </text:span></text:h>
      <text:p text:style-name="P62"/>
      <text:p text:style-name="P63"/>
      <text:p text:style-name="p3"><text:span text:style-name="T64">Notice: Any erasures or alterations in the content of the letter may void this document.</text:span><text:span text:style-name="T65"> 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1" style:display-name="p1" style:family="paragraph" style:parent-style-name="Normal">
      <style:text-properties style:font-name="Calibri" style:font-name-complex="Times New Roman" fo:font-size="9pt" style:font-size-asian="9pt" style:font-size-complex="9pt" fo:hyphenate="false"/>
    </style:style>
    <style:style style:name="p2" style:display-name="p2" style:family="paragraph" style:parent-style-name="Normal">
      <style:text-properties style:font-name="Calibri" style:font-name-complex="Times New Roman" fo:font-size="10.5pt" style:font-size-asian="10.5pt" style:font-size-complex="10.5pt" fo:hyphenate="false"/>
    </style:style>
    <style:style style:name="p3" style:display-name="p3" style:family="paragraph" style:parent-style-name="Normal">
      <style:text-properties style:font-name="Calibri" style:font-name-complex="Times New Roman" fo:font-size="8.5pt" style:font-size-asian="8.5pt" style:font-size-complex="8.5pt"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hicle Identification Number (VIN) Verification Form</dc:title>
    <dc:description/>
    <dc:subject/>
    <meta:initial-creator>eForms</meta:initial-creator>
    <dc:creator>Casey Lewis</dc:creator>
    <meta:creation-date>2022-02-19T06:30:00Z</meta:creation-date>
    <dc:date>2022-02-19T06:3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6" meta:character-count="965" meta:row-count="39" meta:non-whitespace-character-count="866"/>
  </office:meta>
</office:document-meta>
</file>