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style:tab-stops>
          <style:tab-stop style:type="left" style:leader-style="dotted" style:leader-text="." style:position="0.3125in"/>
          <style:tab-stop style:type="right" style:position="6.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Wingdings"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line-height="150%">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line-height="150%">
        <style:tab-stops>
          <style:tab-stop style:type="right" style:position="6.5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Wingdings"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style:tab-stops>
          <style:tab-stop style:type="left" style:leader-style="dotted" style:leader-text="." style:position="0.3125in"/>
          <style:tab-stop style:type="right" style:position="5.5in"/>
          <style:tab-stop style:type="right" style:position="6.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Wingdings"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line-height="150%">
        <style:tab-stops>
          <style:tab-stop style:type="left" style:leader-style="dotted" style:leader-text="." style:position="0.3125in"/>
          <style:tab-stop style:type="right" style:position="5.5in"/>
          <style:tab-stop style:type="right" style:position="6.5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style:tab-stops>
          <style:tab-stop style:type="left" style:position="0.3125in"/>
          <style:tab-stop style:type="right" style:position="5.5in"/>
          <style:tab-stop style:type="right" style:position="6.5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Wingdings"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ab-stops>
          <style:tab-stop style:type="left" style:position="0.3125in"/>
          <style:tab-stop style:type="right" style:position="5.5in"/>
          <style:tab-stop style:type="right" style:position="6.5in"/>
        </style:tab-stops>
      </style:paragraph-properties>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Normal" style:family="paragraph">
      <style:paragraph-properties>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line-height="150%">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ab-stops>
          <style:tab-stop style:type="right" style:position="6.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Wingdings"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line-height="150%">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67" style:parent-style-name="Normal" style:family="paragraph">
      <style:paragraph-properties>
        <style:tab-stops>
          <style:tab-stop style:type="left" style:position="0.3125in"/>
          <style:tab-stop style:type="right" style:position="5.5in"/>
          <style:tab-stop style:type="right" style:position="6.5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Wingdings"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style:tab-stops>
          <style:tab-stop style:type="left" style:position="0.3125in"/>
          <style:tab-stop style:type="right" style:position="5.5in"/>
          <style:tab-stop style:type="right" style:position="6.5in"/>
        </style:tab-stops>
      </style:paragraph-propertie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Normal" style:family="paragraph">
      <style:paragraph-properties fo:line-height="150%">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leader-style="dotted" style:leader-text="." style:position="0.3125in"/>
          <style:tab-stop style:type="right" style:position="5.5in"/>
          <style:tab-stop style:type="right" style:position="6.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Wingdings"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line-height="150%">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88" style:parent-style-name="Normal" style:family="paragraph">
      <style:paragraph-properties>
        <style:tab-stops>
          <style:tab-stop style:type="left" style:position="0.3125in"/>
          <style:tab-stop style:type="right" style:position="5.5in"/>
          <style:tab-stop style:type="right" style:position="6.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Wingdings"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line-height="150%">
        <style:tab-stops>
          <style:tab-stop style:type="left" style:leader-style="dotted" style:leader-text="." style:position="0.3125in"/>
          <style:tab-stop style:type="right" style:position="5.5in"/>
          <style:tab-stop style:type="right" style:position="6.5in"/>
        </style:tab-stops>
      </style:paragraph-properties>
      <style:text-properties style:font-name="Arial" style:font-name-complex="Arial" fo:font-weight="bold" style:font-weight-asian="bold" style:font-weight-complex="bold"/>
    </style:style>
    <style:style style:name="P95" style:parent-style-name="Normal" style:family="paragraph">
      <style:paragraph-properties>
        <style:tab-stops>
          <style:tab-stop style:type="left" style:position="0.3125in"/>
          <style:tab-stop style:type="right" style:position="5.5in"/>
          <style:tab-stop style:type="right" style:position="6.5in"/>
        </style:tab-stops>
      </style:paragraph-properties>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Wingdings"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style:tab-stops>
          <style:tab-stop style:type="left" style:position="0.3125in"/>
          <style:tab-stop style:type="right" style:position="5.5in"/>
          <style:tab-stop style:type="right" style:position="6.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style:style>
    <style:style style:name="P108" style:parent-style-name="Normal" style:family="paragraph">
      <style:paragraph-properties fo:line-height="150%">
        <style:tab-stops>
          <style:tab-stop style:type="left" style:position="0.5in"/>
          <style:tab-stop style:type="right" style:leader-style="solid" style:leader-text="_" style:position="5.5in"/>
          <style:tab-stop style:type="right" style:position="6.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style:tab-stops>
          <style:tab-stop style:type="left" style:leader-style="dotted" style:leader-text="." style:position="0.3125in"/>
          <style:tab-stop style:type="right" style:position="5.5in"/>
          <style:tab-stop style:type="right" style:position="6.5in"/>
        </style:tab-stops>
      </style:paragraph-properties>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Wingdings" style:font-name-complex="Arial"/>
    </style:style>
    <style:style style:name="T114" style:parent-style-name="DefaultParagraphFont" style:family="text">
      <style:text-properties style:font-name="Arial" style:font-name-complex="Arial"/>
    </style:style>
    <style:style style:name="P115" style:parent-style-name="NormalWeb" style:family="paragraph">
      <style:paragraph-properties fo:break-before="page" fo:margin-top="0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6" style:parent-style-name="NormalWeb" style:family="paragraph">
      <style:paragraph-properties fo:margin-top="0in" fo:margin-bottom="0in"/>
    </style:style>
    <style:style style:name="T1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P119" style:parent-style-name="NormalWeb" style:family="paragraph">
      <style:paragraph-properties fo:margin-top="0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0" style:parent-style-name="NormalWeb" style:family="paragraph">
      <style:paragraph-properties fo:margin-top="0in" fo:margin-bottom="0in"/>
    </style:style>
    <style:style style:name="T12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style:text-properties style:font-name="Arial" style:font-name-complex="Arial"/>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P127" style:parent-style-name="NormalWeb" style:family="paragraph">
      <style:paragraph-properties fo:margin-top="0in" fo:margin-bottom="0in"/>
      <style:text-properties style:font-name="Arial" style:font-name-complex="Arial"/>
    </style:style>
    <style:style style:name="P128" style:parent-style-name="NormalWeb" style:family="paragraph">
      <style:paragraph-properties fo:margin-top="0in" fo:margin-bottom="0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Web" style:family="paragraph">
      <style:paragraph-properties fo:margin-top="0in" fo:margin-bottom="0in"/>
      <style:text-properties style:font-name="Arial" style:font-name-complex="Arial"/>
    </style:style>
    <style:style style:name="P131" style:parent-style-name="NormalWeb" style:family="paragraph">
      <style:paragraph-properties fo:margin-top="0in" fo:margin-bottom="0in"/>
      <style:text-properties style:font-name="Arial" style:font-name-complex="Arial"/>
    </style:style>
    <style:style style:name="P132" style:parent-style-name="NormalWeb" style:family="paragraph">
      <style:paragraph-properties fo:margin-top="0in" fo:margin-bottom="0in">
        <style:tab-stops>
          <style:tab-stop style:type="right" style:leader-style="solid" style:leader-text="_" style:position="6.5in"/>
        </style:tab-stops>
      </style:paragraph-properties>
      <style:text-properties style:font-name="Arial" style:font-name-complex="Arial"/>
    </style:style>
    <style:style style:name="P133" style:parent-style-name="NormalWeb" style:family="paragraph">
      <style:paragraph-properties fo:margin-top="0in" fo:margin-bottom="0in"/>
      <style:text-properties style:font-name="Arial" style:font-name-complex="Arial"/>
    </style:style>
    <style:style style:name="P134" style:parent-style-name="NormalWeb" style:family="paragraph">
      <style:paragraph-properties fo:margin-top="0in" fo:margin-bottom="0in">
        <style:tab-stops>
          <style:tab-stop style:type="left" style:position="0.5in"/>
          <style:tab-stop style:type="right" style:leader-style="solid" style:leader-text="_" style:position="6in"/>
        </style:tab-stops>
      </style:paragraph-properties>
      <style:text-properties style:font-name="Arial" style:font-name-complex="Arial"/>
    </style:style>
    <style:style style:name="P135" style:parent-style-name="NormalWeb" style:family="paragraph">
      <style:paragraph-properties fo:margin-top="0in" fo:margin-bottom="0in">
        <style:tab-stops>
          <style:tab-stop style:type="right" style:leader-style="solid" style:leader-text="_" style:position="6.5in"/>
        </style:tab-stops>
      </style:paragraph-properties>
      <style:text-properties style:font-name="Arial" style:font-name-complex="Arial"/>
    </style:style>
    <style:style style:name="P136" style:parent-style-name="NormalWeb" style:family="paragraph">
      <style:paragraph-properties fo:margin-top="0in" fo:margin-bottom="0in">
        <style:tab-stops>
          <style:tab-stop style:type="right" style:leader-style="solid" style:leader-text="_" style:position="6.5in"/>
        </style:tab-stops>
      </style:paragraph-properties>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paragraph-properties>
        <style:tab-stops>
          <style:tab-stop style:type="right" style:leader-style="solid" style:leader-text="_" style:position="6.5in"/>
        </style:tab-stops>
      </style:paragraph-properties>
      <style:text-properties style:font-name="Arial" style:font-name-complex="Arial"/>
    </style:style>
    <style:style style:name="P140" style:parent-style-name="Normal" style:family="paragraph">
      <style:paragraph-properties>
        <style:tab-stops>
          <style:tab-stop style:type="right" style:leader-style="solid" style:leader-text="_" style:position="6.5in"/>
        </style:tab-stops>
      </style:paragraph-properties>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office:automatic-styles>
  <office:body>
    <office:text text:use-soft-page-breaks="true">
      <text:p text:style-name="P1">AUTHORIZATION AND CONSENT FOR WAXING</text:p>
      <text:p text:style-name="P12">Please read and complete this form carefully.</text:p>
      <text:p text:style-name="P13"/>
      <text:p text:style-name="P14"/>
      <text:p text:style-name="P15"/>
      <text:p text:style-name="Normal"><text:span text:style-name="T16">To the client:</text:span><text:span text:style-name="T17"><text:s/>You have the right to be informed about the procedure(s) to be administered, including benefits, risks, and potential side-effects, so that you can decide whether to proceed. You are encouraged to ask [COMPANY NAME] any questions you may have and to consult with a healthcare provider if you have additional questions.</text:span></text:p>
      <text:p text:style-name="P18"/>
      <text:p text:style-name="Normal"><text:span text:style-name="T19">Questionnaire:</text:span><text:span text:style-name="T20"><text:s/>By signing this authorization form, you declare that the answers given herein are true and complete to the best of your knowledge. False or misleading answers can lead to complications and/or undesirable results.</text:span></text:p>
      <text:p text:style-name="P21"/>
      <text:p text:style-name="P22">Please indicate your answer by circling “Yes” or “No” for each question and provide detail where appropriate.</text:p>
      <text:p text:style-name="P23"/>
      <text:p text:style-name="P24"><text:span text:style-name="T25">Have you taken Accutane within the past 12 months?</text:span><text:span text:style-name="T26"><text:tab/>Yes <text:s/></text:span><text:span text:style-name="T27"><text:s/></text:span><text:span text:style-name="T28">No</text:span></text:p>
      <text:p text:style-name="P29"><text:tab/>If so, provide date of last dose:<text:tab/></text:p>
      <text:p text:style-name="P30"><text:span text:style-name="T31">Are you pregnant, diabetic, or receiving cancer treatment?</text:span><text:span text:style-name="T32"><text:tab/>Yes <text:s/></text:span><text:span text:style-name="T33"><text:s/></text:span><text:span text:style-name="T34">No</text:span></text:p>
      <text:p text:style-name="P35"><text:span text:style-name="T36">Have you recently received any exfoliating treatments or chemical</text:span><text:span text:style-name="T37"><text:tab/></text:span><text:span text:style-name="T38"><text:tab/></text:span><text:span text:style-name="T39">Yes <text:s/></text:span><text:span text:style-name="T40"><text:s/></text:span><text:span text:style-name="T41">No</text:span></text:p>
      <text:p text:style-name="P42"><text:span text:style-name="T43">peels?</text:span><text:span text:style-name="T44"><text:tab/></text:span></text:p>
      <text:p text:style-name="P45"><text:span text:style-name="T46">Are you using acne medications (prescribed or over the counter)</text:span><text:span text:style-name="T47"><text:tab/></text:span><text:span text:style-name="T48"><text:tab/></text:span><text:span text:style-name="T49">Yes <text:s/></text:span><text:span text:style-name="T50"><text:s/></text:span><text:span text:style-name="T51">No</text:span></text:p>
      <text:p text:style-name="P52"><text:span text:style-name="T53">including:</text:span><text:span text:style-name="T54"><text:s/></text:span><text:span text:style-name="T55">Retin-A, Differin, Tazorac, Atralin, or other retinoids?</text:span><text:span text:style-name="T56"><text:tab/></text:span></text:p>
      <text:p text:style-name="P57"><text:tab/>If so, please specify and provide date of last dose:<text:tab/></text:p>
      <text:p text:style-name="P58"><text:tab/><text:tab/><text:tab/></text:p>
      <text:p text:style-name="P59"><text:span text:style-name="T60">Are you taking antibiotics, birth control, or hormone replacements?</text:span><text:span text:style-name="T61"><text:tab/></text:span><text:span text:style-name="T62">Yes <text:s/></text:span><text:span text:style-name="T63"><text:s/></text:span><text:span text:style-name="T64">No</text:span></text:p>
      <text:p text:style-name="P65"><text:tab/>If so, please specify and provide date of last dose:<text:tab/></text:p>
      <text:p text:style-name="P66"><text:tab/><text:tab/></text:p>
      <text:p text:style-name="P67"><text:span text:style-name="T68">Do you have AIDS, Lupus, or other chronic condition(s) that may</text:span><text:span text:style-name="T69"><text:tab/></text:span><text:span text:style-name="T70"><text:tab/></text:span><text:span text:style-name="T71">Yes <text:s/></text:span><text:span text:style-name="T72"><text:s/></text:span><text:span text:style-name="T73">No</text:span></text:p>
      <text:p text:style-name="P74"><text:span text:style-name="T75">compromise</text:span><text:span text:style-name="T76"><text:s/></text:span><text:span text:style-name="T77">the skin barrier?</text:span><text:span text:style-name="T78"><text:tab/></text:span><text:span text:style-name="T79"><text:tab/></text:span></text:p>
      <text:p text:style-name="P80"><text:tab/>If so, please specify:<text:tab/><text:tab/></text:p>
      <text:p text:style-name="P81"><text:span text:style-name="T82">Do you have any allergies including allergies to wax or latex?</text:span><text:span text:style-name="T83"><text:tab/></text:span><text:span text:style-name="T84"><text:tab/>Yes <text:s/></text:span><text:span text:style-name="T85"><text:s/></text:span><text:span text:style-name="T86">No</text:span></text:p>
      <text:p text:style-name="P87"><text:tab/>If so, please specify:<text:tab/></text:p>
      <text:p text:style-name="P88"><text:span text:style-name="T89">Have you used a tanning bed or experienced prolonged sun</text:span><text:span text:style-name="T90"><text:tab/></text:span><text:span text:style-name="T91"><text:tab/>Yes <text:s/></text:span><text:span text:style-name="T92"><text:s/></text:span><text:span text:style-name="T93">No</text:span></text:p>
      <text:p text:style-name="P94">exposure within the past 24 hours?<text:tab/><text:tab/></text:p>
      <text:p text:style-name="P95"><text:span text:style-name="T96">Do you have rosacea, eczema, psoriasis, cracked or open skin,</text:span><text:span text:style-name="T97"><text:tab/></text:span><text:span text:style-name="T98"><text:tab/></text:span><text:span text:style-name="T99">Yes <text:s/></text:span><text:span text:style-name="T100"><text:s/></text:span><text:span text:style-name="T101">No</text:span></text:p>
      <text:p text:style-name="P102"><text:span text:style-name="T103">severe</text:span><text:span text:style-name="T104"><text:s/></text:span><text:span text:style-name="T105">varicose veins, or any skin sensitivities?</text:span><text:span text:style-name="T106"><text:tab/></text:span><text:span text:style-name="T107"><text:tab/></text:span></text:p>
      <text:p text:style-name="P108"><text:tab/>If so, please specify:<text:tab/></text:p>
      <text:p text:style-name="P109"><text:span text:style-name="T110">Are you menstruating or about to begin menstruating?</text:span><text:span text:style-name="T111"><text:tab/></text:span><text:span text:style-name="T112"><text:tab/>Yes <text:s/></text:span><text:span text:style-name="T113"><text:s/></text:span><text:span text:style-name="T114">No</text:span></text:p>
      <text:p text:style-name="P115"/>
      <text:p text:style-name="P116"><text:span text:style-name="T117">Procedure</text:span><text:span text:style-name="T118"><text:s/>Waxing is a procedure to remove unwanted hair from its roots. Hot wax is applied to the skin and then quickly pulled away, taking hairs with it.</text:span></text:p>
      <text:p text:style-name="P119"/>
      <text:p text:style-name="P120"><text:span text:style-name="T121">Side Effects</text:span><text:span text:style-name="T122"><text:s/>Waxing may cause side effects. The side effects listed here are merely examples and are not intended to be an exhaustive list. Every person is different, and there is no guarantee that you will not experience more severe side effects. The most common side effects include quickly dissipating, mild discomfort when the wax removes hair from its root. Waxing may cause inflammation, welts, hives, skin lifting, and reddening or small breakouts. This is usually not severe and typically will subside within a few days. Please contact us immediately if you experience more severe or long-lasting side effects.</text:span></text:p>
      <text:p text:style-name="P123"/>
      <text:p text:style-name="P124"><text:span text:style-name="T125">Waiver</text:span><text:span text:style-name="T126"><text:s/>I understand and acknowledge that there are risks involved with the waxing procedure(s), including, but not limited to, those side effects listed above. I understand that any false or misleading information I have given may lead to undesired results and complications and hereby waive [COMPANY NAME]’s liability if such results or complications occur. I further understand that my failure to follow post-procedure instructions may also lead to undesired results, complications or effects and hereby waive [COMPANY NAME]’s liability if such results or complications occur. In consideration for [COMPANY NAME] performing this procedure(s), I agree that I will assume the risk and full responsibility for any and all injuries, losses, or damages, which might occur to me while I am undergoing this procedure(s) or side effects I may experience after the procedure(s) is performed. To the maximum extent allowed by law, I agree to waive and release any and all present and future claims, suits or related causes of action against [COMPANY NAME], its owners, officers, employees, or agents for negligence, injury, loss, death, costs or other injuries or damages to me as a result of the procedure(s).</text:span></text:p>
      <text:p text:style-name="P127"/>
      <text:p text:style-name="P128"><text:span text:style-name="T129">I certify that I have read and fully understand the above paragraphs, that I have had sufficient opportunity for discussion and to ask questions, and that I hereby consent to, and authorize [COMPANY NAME] to perform, the procedure(s) described above on me.<text:s/></text:span></text:p>
      <text:p text:style-name="P130"/>
      <text:p text:style-name="P131"/>
      <text:p text:style-name="P132"><text:tab/></text:p>
      <text:p text:style-name="P133">Client Signature<text:tab/><text:tab/><text:tab/><text:tab/>Printed Name<text:tab/><text:tab/><text:tab/><text:tab/>Date</text:p>
      <text:p text:style-name="P134"/>
      <text:p text:style-name="P135"/>
      <text:p text:style-name="P136"><text:tab/></text:p>
      <text:p text:style-name="P137">Guardian Signature (if minor)<text:tab/><text:tab/>Printed Name<text:tab/><text:tab/><text:tab/><text:tab/>Date</text:p>
      <text:p text:style-name="P138"/>
      <text:p text:style-name="P139"/>
      <text:p text:style-name="P140"><text:tab/></text:p>
      <text:p text:style-name="Normal"><text:span text:style-name="T141">Authorized Signature for [COMPANY NAME]</text:span><text:span text:style-name="T142"><text:tab/></text:span><text:span text:style-name="T143"><text:tab/></text:span><text:span text:style-name="T144"><text:tab/></text:span><text:span text:style-name="T145"><text:tab/></text:span><text:span text:style-name="T146"><text:tab/></text:span><text:span text:style-name="T147"><text:tab/>Date</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0</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xing Consent Form</dc:title>
    <dc:description/>
    <dc:subject/>
    <meta:initial-creator>eForms</meta:initial-creator>
    <dc:creator>Joel Elliott</dc:creator>
    <meta:creation-date>2023-01-12T20:25:00Z</meta:creation-date>
    <dc:date>2023-01-12T21:58:00Z</dc:date>
    <meta:template xlink:href="Normal.dotm" xlink:type="simple"/>
    <meta:editing-cycles>3</meta:editing-cycles>
    <meta:editing-duration>PT120S</meta:editing-duration>
    <meta:document-statistic meta:page-count="2" meta:paragraph-count="33" meta:word-count="672" meta:character-count="4231" meta:row-count="85" meta:non-whitespace-character-count="3520"/>
  </office:meta>
</office:document-meta>
</file>