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50%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Hyperlink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3"><text:span text:style-name="T14">DAYCARE PHOTO<text:s/></text:span><text:span text:style-name="T15">RELEASE</text:span><text:span text:style-name="T16"><text:s/>FORM</text:span></text:p>
      <text:p text:style-name="P17"/>
      <text:p text:style-name="P18"/>
      <text:p text:style-name="P19"><text:span text:style-name="T20">I,<text:s/></text:span><text:span text:style-name="T21">________________________</text:span><text:span text:style-name="T22">, the</text:span><text:span text:style-name="T23"><text:s/>parent of a child/children at<text:s/></text:span><text:span text:style-name="T24">________________________</text:span><text:span text:style-name="T25"><text:s/>(Hereinafter known as the “Daycare)</text:span><text:span text:style-name="T26">,<text:s/></text:span><text:span text:style-name="T27">agree to the following: </text:span></text:p>
      <text:p text:style-name="P28"/>
      <text:p text:style-name="P29">I understand that my child(ren) whose name(s) are listed below may be photographed at the Daycare<text:s/>during normal daycare hours, field trips, or activities. I understand that these photographs may be used in promoting child care services, either in print or on the Internet.<text:s/></text:p>
      <text:p text:style-name="P30"/>
      <text:p text:style-name="P31">The child(ren) are known as: ____________________________________________________.</text:p>
      <text:p text:style-name="P32"/>
      <text:p text:style-name="P33">With my signature below I grant<text:s/>permission for<text:s/>my<text:s/>child(ren) to be photographed, or their images recorded for print or electronic use in promoting<text:s/>the Daycare’s<text:s/>services. I understand that it is my responsibility to update this form in the event that I no longer wish to authorize the above uses. I agree that this form will remain in effect during the term of my child’s enrollment. I understand that there will be no payment for me or my child’s participation<text:s/>in this release. </text:p>
      <text:p text:style-name="P34"/>
      <text:p text:style-name="P35"/>
      <text:p text:style-name="P36"><text:span text:style-name="T37">Parent/Guardian Signature</text:span><text:span text:style-name="T38"><text:s/></text:span><text:a xlink:href="https://esign.com/" office:target-frame-name="_top" xlink:show="replace"><text:span text:style-name="T39">__________________________</text:span></text:a><text:span text:style-name="T40"><text:s/>Date ______________________</text:span></text:p>
      <text:p text:style-name="P41"/>
      <text:p text:style-name="P42">Relationship To Child __________________________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1" style:display-name="p1" style:family="paragraph" style:parent-style-name="Normal">
      <style:text-properties style:font-name="Georgia" style:font-name-complex="Times New Roman" fo:font-size="9pt" style:font-size-asian="9pt" style:font-size-complex="9pt" fo:hyphenate="false"/>
    </style:style>
    <style:style style:name="p2" style:display-name="p2" style:family="paragraph" style:parent-style-name="Normal">
      <style:text-properties style:font-name="Georgia" style:font-name-complex="Times New Roman" fo:font-size="7pt" style:font-size-asian="7pt" style:font-size-complex="7pt" fo:hyphenate="false"/>
    </style:style>
    <style:style style:name="p3" style:display-name="p3" style:family="paragraph" style:parent-style-name="Normal">
      <style:text-properties style:font-name="Georgia" style:font-name-complex="Times New Roman" fo:font-size="8.5pt" style:font-size-asian="8.5pt" style:font-size-complex="8.5pt" fo:hyphenate="false"/>
    </style:style>
    <style:style style:name="p4" style:display-name="p4" style:family="paragraph" style:parent-style-name="Normal">
      <style:text-properties style:font-name="Calibri" style:font-name-complex="Times New Roman" fo:font-size="8.5pt" style:font-size-asian="8.5pt" style:font-size-complex="8.5pt" fo:hyphenate="false"/>
    </style:style>
    <style:style style:name="p5" style:display-name="p5" style:family="paragraph" style:parent-style-name="Normal">
      <style:text-properties style:font-name="Calibri" style:font-name-complex="Times New Roman" fo:font-size="7.5pt" style:font-size-asian="7.5pt" style:font-size-complex="7.5pt" fo:hyphenate="false"/>
    </style:style>
    <style:style style:name="s2" style:display-name="s2" style:family="text" style:parent-style-name="DefaultParagraphFont">
      <style:text-properties style:font-name="Georgia" fo:font-size="8.5pt" style:font-size-asian="8.5pt" style:font-size-complex="8.5pt"/>
    </style:style>
    <style:style style:name="s3" style:display-name="s3" style:family="text" style:parent-style-name="DefaultParagraphFont">
      <style:text-properties style:font-name="Calibri" fo:font-size="7.5pt" style:font-size-asian="7.5pt" style:font-size-complex="7.5pt"/>
    </style:style>
    <style:style style:name="apple-converted-space" style:display-name="apple-converted-spa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/>
    <style:style style:name="Hyperlink" style:display-name="Hyperlink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6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aycare Photo Child Release Form</dc:title>
    <dc:description/>
    <dc:subject/>
    <meta:initial-creator>eForms</meta:initial-creator>
    <dc:creator>Ryan McDonald</dc:creator>
    <meta:creation-date>2022-04-21T17:29:00Z</meta:creation-date>
    <dc:date>2022-04-21T17:29:00Z</dc: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9" meta:row-count="8" meta:non-whitespace-character-count="1014"/>
  </office:meta>
</office:document-meta>
</file>