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Hyperlin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Hyperlin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MPLOYEE PHOTO RELEASE FORM</text:p>
      <text:p text:style-name="P13"/>
      <text:p text:style-name="P14"/>
      <text:p text:style-name="P15"/>
      <text:p text:style-name="P16"/>
      <text:p text:style-name="P17">I, ___________________________, an employee of<text:s/>___________________________,<text:s/>my permission to its legal representatives and assigns, those for my employer<text:s/>is acting, and those acting with its permission, or its employees, the permission to take photographs of me and use them for<text:s/>any legal purpose.<text:s/></text:p>
      <text:p text:style-name="P18"/>
      <text:p text:style-name="P19">I understand that I will not be paid for<text:s/>these photographs<text:s/>and have no rights to them. I am participating as a volunteer. I hereby waive any right to inspect or<text:s/>approve the finished photograph<text:s/>or advertising copy or printed matter that may be used in conjunction therewith or to the eventual use that it might be applied. I release<text:s/>my employer, its officers, employees and agents, from any and all claims of harm and liability as a result of any distortion, blurring, or alteration, optical illusion, or use in composite form, either intentionally or otherwise which may occur from making, showing, using or distributing these photographs/video.<text:s/></text:p>
      <text:p text:style-name="P20"/>
      <text:p text:style-name="P21">I HAVE READ THIS RELEASE AND CONSENT FORM BEFORE AFFIXING MY SIGNATURE BELOW, AND I UNDERSTAND AND AGREE TO ITS TERMS.<text:s/></text:p>
      <text:p text:style-name="P22"/>
      <text:p text:style-name="P23"/>
      <text:p text:style-name="P24"/>
      <text:p text:style-name="P25"/>
      <text:p text:style-name="Normal"><text:a xlink:href="https://esign.com/" office:target-frame-name="_top" xlink:show="replace"><text:span text:style-name="T26">__________________________</text:span></text:a><text:span text:style-name="T27">___________<text:s/></text:span><text:span text:style-name="T28"><text:s text:c="4"/></text:span><text:a xlink:href="https://esign.com/" office:target-frame-name="_top" xlink:show="replace"><text:span text:style-name="T29">__________________________</text:span></text:a><text:span text:style-name="T30">___________<text:s/></text:span><text:span text:style-name="T31">SIGNATURE</text:span><text:span text:style-name="T32"><text:s/></text:span><text:span text:style-name="T33"><text:s text:c="34"/>Date <text:s text:c="14"/></text:span><text:span text:style-name="T34">WITNESS</text:span><text:span text:style-name="T35"><text:s/></text:span><text:span text:style-name="T36"><text:s text:c="39"/>Date <text:s text:c="10"/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Photo Release Form</dc:title>
    <dc:description/>
    <dc:subject/>
    <meta:initial-creator>eForms</meta:initial-creator>
    <dc:creator>Ryan McDonald</dc:creator>
    <meta:creation-date>2022-04-21T17:24:00Z</meta:creation-date>
    <dc:date>2022-04-21T17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