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text-align="end" fo:margin-bottom="0.1562in" fo:background-color="#FFFFFF"/>
    </style:style>
    <style:style style:name="T20" style:parent-style-name="Hyperlink" style:family="text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margin-bottom="0.1562in" fo:background-color="#FFFFFF"/>
    </style:style>
    <style:style style:name="T26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7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8" style:parent-style-name="DefaultParagraphFont" style:family="text"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ALASKA<text:s/>NOTARY ACKNOWLEDGMENT</text:p>
      <text:p text:style-name="P14"/>
      <text:p text:style-name="P15">State of Alaska</text:p>
      <text:p text:style-name="P16">Judicial District (or County of _____________ or Municipality of _____________)</text:p>
      <text:p text:style-name="P17"/>
      <text:p text:style-name="P18">On this ____ day of _________________ in the year 20___, before me, the undersigned notary public, personally appeared: _________________________ known to me to be the person(s) whose name(s) is/are subscribed to the within instrument and acknowledged that he/she/they executed the same for the purposes therein contained.</text:p>
      <text:p text:style-name="P19"><text:a xlink:href="https://esign.com/" office:target-frame-name="_top" xlink:show="replace"><text:span text:style-name="T20">______________________________</text:span></text:a></text:p>
      <text:p text:style-name="P21">Signature of Person Taking Acknowledgment</text:p>
      <text:p text:style-name="P22">Title or Rank __________________</text:p>
      <text:p text:style-name="P23">Serial Number (if any) __________________</text:p>
      <text:p text:style-name="P24"/>
      <text:p text:style-name="P25"><text:span text:style-name="T26">My Commission<text:s/></text:span><text:span text:style-name="T27">Expires</text:span><text:span text:style-name="T28">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ska Notary Acknowledgement Form</dc:title>
    <dc:description/>
    <dc:subject/>
    <meta:initial-creator>eForms</meta:initial-creator>
    <dc:creator>Joseph Gendron</dc:creator>
    <meta:creation-date>2021-04-01T18:10:00Z</meta:creation-date>
    <dc:date>2021-04-01T18:10:00Z</dc: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672" meta:row-count="13" meta:non-whitespace-character-count="585"/>
  </office:meta>
</office:document-meta>
</file>