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pproved Tenant Letter</text:p>
      <text:p text:style-name="P13"/>
      <text:p text:style-name="P14"/>
      <text:p text:style-name="P15">Landlord’s Company:<text:s/>____________________</text:p>
      <text:p text:style-name="P16"/>
      <text:p text:style-name="P17">Landlord’s Address:<text:s/>____________________</text:p>
      <text:p text:style-name="P18"/>
      <text:p text:style-name="P19"/>
      <text:p text:style-name="P20"/>
      <text:p text:style-name="P21">Tenant’s Name or Names:<text:s/>____________________</text:p>
      <text:p text:style-name="P22"/>
      <text:p text:style-name="P23">Tenant’s Current Address:<text:s/>____________________</text:p>
      <text:p text:style-name="P24"/>
      <text:p text:style-name="P25"/>
      <text:p text:style-name="P26">Date:<text:s/>____________________</text:p>
      <text:p text:style-name="P27"/>
      <text:p text:style-name="P28">Dear____________,</text:p>
      <text:p text:style-name="P29"/>
      <text:p text:style-name="P30">The purpose of this letter is to inform you that we have approved<text:s/>your application for the property located at:<text:s text:c="2"/>______________________________________________________________________</text:p>
      <text:p text:style-name="P31"/>
      <text:p text:style-name="P32">______________________________________________________________________</text:p>
      <text:p text:style-name="P33"/>
      <text:p text:style-name="P34">Your Lease will start<text:s/>on<text:s/>____________________<text:s/>(Lease Start Date) and your monthly<text:s/>rent payment<text:s/>is<text:s/>$ ____________________<text:s/>(Enter a Monthly Payment).</text:p>
      <text:p text:style-name="P35"/>
      <text:p text:style-name="P36">We want to express our gratitude for your application and wish you the best. If you have concern, do not hesitate to contact me.</text:p>
      <text:p text:style-name="P37"/>
      <text:p text:style-name="P38">Sincerely:<text:s/>­­­­____________________<text:s/>(Landlord/Agent)<text:s/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roved-Tenant-Letter-Form</dc:title>
    <dc:description/>
    <dc:subject/>
    <meta:initial-creator>eForms</meta:initial-creator>
    <dc:creator>Jake Upex</dc:creator>
    <meta:creation-date>2018-10-04T16:22:00Z</meta:creation-date>
    <dc:date>2018-10-04T16:22:00Z</dc:date>
    <meta:template xlink:href="Normal" xlink:type="simple"/>
    <meta:editing-cycles>2</meta:editing-cycles>
    <meta:editing-duration>PT0S</meta:editing-duration>
    <meta:document-statistic meta:page-count="1" meta:paragraph-count="84" meta:word-count="127" meta:character-count="762" meta:row-count="359" meta:non-whitespace-character-count="719"/>
  </office:meta>
</office:document-meta>
</file>