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5958in"/>
          <style:tab-stop style:type="center" style:position="3.25in"/>
        </style:tab-stops>
      </style:paragraph-properties>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paragraph-properties fo:margin-left="0.5in">
        <style:tab-stops/>
      </style:paragraph-properties>
      <style:text-properties style:font-name="Arial" style:font-name-complex="Arial"/>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text-properties style:font-name="Arial" style:font-name-complex="Arial"/>
    </style:style>
    <style:style style:name="P22" style:parent-style-name="Normal" style:family="paragraph">
      <style:paragraph-properties fo:margin-left="0.5in">
        <style:tab-stops/>
      </style:paragraph-properties>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P44" style:parent-style-name="Normal" style:family="paragraph">
      <style:paragraph-properties fo:margin-left="1.5in" fo:text-inden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5in" fo:text-inden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Normal" style:family="paragraph">
      <style:paragraph-properties fo:margin-left="1.5in" fo:text-indent="-0.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fo:color="#000000"/>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Web" style:family="paragraph">
      <style:text-properties style:font-name="Arial" style:font-name-complex="Arial"/>
    </style:style>
    <style:style style:name="P80" style:parent-style-name="NormalWeb" style:family="paragraph">
      <style:text-properties style:font-name="Arial" style:font-name-complex="Arial"/>
    </style:style>
    <style:style style:name="P81" style:parent-style-name="NormalWeb"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Web" style:family="paragraph">
      <style:text-properties style:font-name="Arial" style:font-name-complex="Arial"/>
    </style:style>
    <style:style style:name="P87" style:parent-style-name="NormalWeb" style:family="paragraph">
      <style:text-properties style:font-name="Arial" style:font-name-complex="Arial"/>
    </style:style>
    <style:style style:name="P88" style:parent-style-name="NormalWeb"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Web" style:family="paragraph">
      <style:text-properties style:font-name="Arial" style:font-name-complex="Arial"/>
    </style:style>
    <style:style style:name="P94" style:parent-style-name="NormalWeb" style:family="paragraph">
      <style:text-properties style:font-name="Arial" style:font-name-complex="Arial"/>
    </style:style>
    <style:style style:name="P95" style:parent-style-name="NormalWeb"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office:automatic-styles>
  <office:body>
    <office:text text:use-soft-page-breaks="true">
      <text:p text:style-name="P1">PET ADDENDUM (TO A LEASE)</text:p>
      <text:p text:style-name="P13"/>
      <text:p text:style-name="P14"/>
      <text:p text:style-name="Normal"><text:span text:style-name="T15">I. PARTIES</text:span><text:span text:style-name="T16">. This Pet Addendum (“Addendum”) made on _______________, 20____ shall be incorporated as part of the lease dated _______________, 20____ (“Lease”) between:</text:span></text:p>
      <text:p text:style-name="P17"/>
      <text:p text:style-name="P18"><text:span text:style-name="T19">Tenant</text:span><text:span text:style-name="T20">: _______________ (“Tenant”)<text:s/></text:span></text:p>
      <text:p text:style-name="P21"/>
      <text:p text:style-name="P22">and<text:s/></text:p>
      <text:p text:style-name="P23"/>
      <text:p text:style-name="P24"><text:span text:style-name="T25">Landlord</text:span><text:span text:style-name="T26">: _______________ (“Landlord”)</text:span></text:p>
      <text:p text:style-name="P27"/>
      <text:p text:style-name="P28">The Landlord and Tenant hereby acknowledge that this Addendum modifies the Lease for the property being rented (“Premises”) and is amended to include the following:</text:p>
      <text:p text:style-name="P29"/>
      <text:p text:style-name="Normal"><text:span text:style-name="T30">II. PETS ALLOWED</text:span><text:span text:style-name="T31">. The Landlord grants the ri</text:span><text:span text:style-name="T32">ght to the Tenant to have the following pets on the Premises: (check one)</text:span></text:p>
      <text:p text:style-name="P33"/>
      <text:p text:style-name="P34"><text:span text:style-name="T35">☐</text:span><text:span text:style-name="T36"><text:s/>- No restrictions on the pets allowed.</text:span></text:p>
      <text:p text:style-name="P37"/>
      <text:p text:style-name="P38"><text:span text:style-name="T39">☐</text:span><text:span text:style-name="T40"><text:s/>- Restrictions on the pets allowed consisting of: (check all that apply)</text:span></text:p>
      <text:p text:style-name="P41"><text:span text:style-name="T42">☐</text:span><text:span text:style-name="T43"><text:s/>- Only ____ number of pets on the Premises.</text:span></text:p>
      <text:p text:style-name="P44"><text:span text:style-name="T45">☐</text:span><text:span text:style-name="T46"><text:s/>- Only ____<text:s/></text:span><text:span text:style-name="T47">pounds (lb) per pet.</text:span></text:p>
      <text:p text:style-name="P48"><text:span text:style-name="T49">☐</text:span><text:span text:style-name="T50"><text:s/>- Only ____ types of pets allowed consisting of: ___________________</text:span></text:p>
      <text:p text:style-name="P51">__________________________________________ [ex. dogs, cats, etc.]</text:p>
      <text:p text:style-name="P52"/>
      <text:p text:style-name="Normal"><text:span text:style-name="T53">III. PET DEPOSIT</text:span><text:span text:style-name="T54">. For the Tenant’s right to have a pet on the Premises, there shall be: (check on</text:span><text:span text:style-name="T55">e)</text:span></text:p>
      <text:p text:style-name="P56"/>
      <text:p text:style-name="P57"><text:span text:style-name="T58">☐</text:span><text:span text:style-name="T59"><text:s/>- No fee.</text:span></text:p>
      <text:p text:style-name="P60"/>
      <text:p text:style-name="P61"><text:span text:style-name="T62">☐</text:span><text:span text:style-name="T63"><text:s/>- A fee in the amount of $______ that is: (check one)</text:span></text:p>
      <text:p text:style-name="P64"><text:span text:style-name="T65">☐</text:span><text:span text:style-name="T66"><text:s/>- Non-refundable.</text:span></text:p>
      <text:p text:style-name="P67"><text:span text:style-name="T68">☐</text:span><text:span text:style-name="T69"><text:s/>- Refundable ONLY if there are no damages, stains, or signs of wear and tear on the Premises.</text:span></text:p>
      <text:p text:style-name="P70"/>
      <text:p text:style-name="Normal"><text:span text:style-name="T71">IV. TENANT’S LIABILITY</text:span><text:span text:style-name="T72">. The Tenant understands and accepts<text:s/></text:span><text:span text:style-name="T73">that they are fully responsible and liable for all damage, including but not limited to, walls, floors, carpets, and any stains that any pet causes, regardless of the ownership of the said pet, and agrees to restore the Premises to its original condition a</text:span><text:span text:style-name="T74">t their expense.</text:span></text:p>
      <text:p text:style-name="P75"/>
      <text:p text:style-name="P76">The Tenant shall have their pet under control at all times and exercise respective due care. The Tenant agrees to clean and remove all pet waste, inside or outside the Premises.</text:p>
      <text:p text:style-name="P77"/>
      <text:soft-page-break/>
      <text:p text:style-name="P78">The Tenant agrees to comply with all applicable laws, ordinances, and regulations governing their pet.</text:p>
      <text:p text:style-name="P79">The Tenant agrees not to leave food or water for their pet or any other animal outside their dwelling where it may attract other animals.</text:p>
      <text:p text:style-name="P80">The Tenant agrees to keep their pet from being unnecessarily noisy or aggressive to others on the Premises or those that may enter.</text:p>
      <text:p text:style-name="P81"/>
      <text:p text:style-name="NormalWeb"><text:span text:style-name="T82">Tenant’s Signature</text:span><text:span text:style-name="T83"><text:s/></text:span><text:a xlink:href="https://esign.com/" office:target-frame-name="_top" xlink:show="replace"><text:span text:style-name="T84">_____________________________</text:span></text:a><text:span text:style-name="T85"><text:s/>Date ______________</text:span></text:p>
      <text:p text:style-name="P86"/>
      <text:p text:style-name="P87">Print Name _____________________________</text:p>
      <text:p text:style-name="P88"/>
      <text:p text:style-name="NormalWeb"><text:span text:style-name="T89">Landlord’s Signature</text:span><text:span text:style-name="T90"><text:s/></text:span><text:a xlink:href="https://esign.com/" office:target-frame-name="_top" xlink:show="replace"><text:span text:style-name="T91">_____________________________</text:span></text:a><text:span text:style-name="T92"><text:s/>Date ______________</text:span></text:p>
      <text:p text:style-name="P93"/>
      <text:p text:style-name="P94">Print Name _____________________________</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style:master-page style:next-style-name="MP0" style:name="MPF0" style:page-layout-name="PL0">
      <style:footer>
        <text:p text:style-name="Footer"><text:span text:style-name="T12"><draw:frame draw:style-name="a2"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t Addendum (to a Lease)</dc:title>
    <meta:initial-creator>eForms</meta:initial-creator>
    <dc:creator>Joseph Gendron</dc:creator>
    <meta:creation-date>2021-07-19T12:24:00Z</meta:creation-date>
    <dc:date>2021-07-19T12:24:00Z</dc:date>
    <meta:template xlink:href="Normal.dotm" xlink:type="simple"/>
    <meta:editing-cycles>2</meta:editing-cycles>
    <meta:editing-duration>PT0S</meta:editing-duration>
    <meta:document-statistic meta:page-count="2" meta:paragraph-count="27" meta:word-count="358" meta:character-count="2252" meta:row-count="62" meta:non-whitespace-character-count="1919"/>
  </office:meta>
</office:document-meta>
</file>