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Web" style:family="paragraph">
      <style:paragraph-properties fo:margin-top="0in" fo:margin-bottom="0.1562in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9" style:parent-style-name="NormalWeb" style:family="paragraph">
      <style:paragraph-properties fo:margin-top="0in" fo:margin-bottom="0.1562in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Times New Roman" style:font-name-asian="Times New Roman" style:font-name-complex="Times New Roman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7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8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9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0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1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2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5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RHODE ISLAND<text:s/>NOTARY ACKNOWLEDGMENT</text:h>
      <text:p text:style-name="P14"/>
      <text:h text:style-name="P15" text:outline-level="1"><text:span text:style-name="T16">State of<text:s/></text:span><text:span text:style-name="T17">_________________</text:span></text:h>
      <text:p text:style-name="P18"/>
      <text:h text:style-name="P19" text:outline-level="1"><text:span text:style-name="T20">County of<text:s/></text:span><text:span text:style-name="T21">_________________</text:span></text:h>
      <text:p text:style-name="P22"/>
      <text:p text:style-name="P23">On this ____ day of ___________, 20__, before me, the undersigned notary</text:p>
      <text:p text:style-name="P24"/>
      <text:p text:style-name="P25">public, personally appeared ________________________ (name of document<text:s/></text:p>
      <text:p text:style-name="P26"/>
      <text:p text:style-name="P27">signer), personally known to the notary or proved to the notary through</text:p>
      <text:p text:style-name="P28"/>
      <text:p text:style-name="P29">satisfactory evidence of identification, which was _______________________, to<text:s/></text:p>
      <text:p text:style-name="P30"/>
      <text:p text:style-name="P31">be the person whose name is signed on the preceding or attached document,<text:s/></text:p>
      <text:p text:style-name="P32"/>
      <text:p text:style-name="P33">and acknowledged to the notary that (he) (she) signed it voluntarily for its stated<text:s/></text:p>
      <text:p text:style-name="P34"/>
      <text:p text:style-name="P35">purpose.</text:p>
      <text:p text:style-name="P36"/>
      <text:p text:style-name="P37">(as partner for ____________, a partnership)</text:p>
      <text:p text:style-name="P38"/>
      <text:p text:style-name="P39">(as ____________ for ______________, a corporation)<text:s/></text:p>
      <text:p text:style-name="P40"/>
      <text:p text:style-name="P41">(as attorney in fact for ________________, the principal)<text:s/></text:p>
      <text:p text:style-name="P42"/>
      <text:p text:style-name="P43">(as ___________ for _______________, (a) (the) _________________)</text:p>
      <text:p text:style-name="P44"/>
      <text:p text:style-name="P45"/>
      <text:p text:style-name="P46"/>
      <text:p text:style-name="Normal"><text:span text:style-name="T47"><text:s text:c="37"/></text:span><text:span text:style-name="T48"><text:s text:c="38"/></text:span><text:span text:style-name="T49"><text:tab/></text:span><text:a xlink:href="https://esign.com/" office:target-frame-name="_top" xlink:show="replace"><text:span text:style-name="T50"><text:s text:c="5"/></text:span><text:span text:style-name="T51">______________________</text:span></text:a><text:span text:style-name="T52"><text:s/></text:span></text:p>
      <text:p text:style-name="P53">Seal<text:s text:c="85"/><text:s text:c="9"/></text:p>
      <text:p text:style-name="P54"><text:s/><text:tab/><text:tab/><text:tab/><text:tab/><text:tab/><text:tab/><text:tab/><text:tab/><text:s text:c="6"/>Official<text:s/>Signature<text:s/>of Notary</text:p>
      <text:p text:style-name="P55"/>
      <text:p text:style-name="P56"/>
      <text:p text:style-name="P57"><text:s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Notary Acknowledgement Form</dc:title>
    <dc:description/>
    <dc:subject/>
    <meta:initial-creator>eForms</meta:initial-creator>
    <dc:creator>Casey Lewis</dc:creator>
    <meta:creation-date>2021-04-26T05:50:00Z</meta:creation-date>
    <dc:date>2021-04-26T05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