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text-align="end" fo:margin-bottom="0.1562in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T22" style:parent-style-name="Hyperlink" style:family="text">
      <style:text-properties style:font-name="Arial" style:font-name-complex="Arial" fo:font-size="13pt" style:font-size-asian="13pt" style:font-size-complex="13pt"/>
    </style:style>
    <style:style style:name="T23" style:parent-style-name="Hyperlink" style:family="text"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text-align="end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30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31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COLORADO<text:s/>NOTARY ACKNOWLEDGMENT</text:p>
      <text:p text:style-name="P14"/>
      <text:p text:style-name="P15">State of<text:s/>Colorado</text:p>
      <text:p text:style-name="P16">County<text:s/>of<text:s/>_____________</text:p>
      <text:p text:style-name="P17"/>
      <text:p text:style-name="P18">The foregoing instrument was acknowledged before me this ___________ (date) by _____________ (name of person acknowledged).<text:s/></text:p>
      <text:p text:style-name="P19">(Seal)<text:s/><text:tab/><text:tab/><text:tab/><text:tab/><text:tab/><text:tab/><text:tab/></text:p>
      <text:p text:style-name="P20"><text:a xlink:href="https://esign.com/" office:target-frame-name="_top" xlink:show="replace"><text:span text:style-name="T21">_____</text:span><text:span text:style-name="T22">____________</text:span><text:span text:style-name="T23">_____</text:span></text:a></text:p>
      <text:p text:style-name="P24">(Notary’s Official Signature)</text:p>
      <text:p text:style-name="P25">My Commission Expires:<text:s/>__________________</text:p>
      <text:p text:style-name="P26"><text:tab/><text:tab/><text:tab/><text:tab/><text:tab/><text:tab/><text:tab/><text:tab/><text:tab/></text:p>
      <text:p text:style-name="P27"><text:tab/><text:s/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 Notary Acknowledgment Form</dc:title>
    <dc:description/>
    <dc:subject/>
    <meta:initial-creator>eForms</meta:initial-creator>
    <dc:creator>Casey Lewis</dc:creator>
    <meta:creation-date>2021-04-22T03:39:00Z</meta:creation-date>
    <dc:date>2021-04-22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