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line-height="200%"/>
      <style:text-properties style:font-name="Arial" style:font-name-complex="Arial"/>
    </style:style>
    <style:style style:name="P6" style:parent-style-name="Normal" style:family="paragraph">
      <style:paragraph-properties fo:line-height="200%"/>
      <style:text-properties style:font-name="Arial" style:font-name-complex="Arial"/>
    </style:style>
    <style:style style:name="P7" style:parent-style-name="Normal" style:family="paragraph">
      <style:paragraph-properties fo:line-height="200%"/>
      <style:text-properties style:font-name="Arial" style:font-name-complex="Arial"/>
    </style:style>
    <style:style style:name="P8" style:parent-style-name="Normal" style:family="paragraph">
      <style:paragraph-properties fo:line-height="200%"/>
      <style:text-properties style:font-name="Arial" style:font-name-complex="Arial"/>
    </style:style>
    <style:style style:name="P9" style:parent-style-name="Normal" style:family="paragraph">
      <style:paragraph-properties fo:line-height="200%"/>
      <style:text-properties style:font-name="Arial" style:font-name-complex="Arial"/>
    </style:style>
    <style:style style:name="P10" style:parent-style-name="Normal" style:family="paragraph">
      <style:paragraph-properties fo:line-height="200%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Hyperlink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OMMERCIAL LEASE ADDENDUM</text:p>
      <text:p text:style-name="P3"/>
      <text:p text:style-name="P4"/>
      <text:p text:style-name="P5">Date of Amendment: ___________________</text:p>
      <text:p text:style-name="P6">Landlord/Lessor: ____________________________</text:p>
      <text:p text:style-name="P7">Tenant/Lessee: ____________________________</text:p>
      <text:p text:style-name="P8">Property Address: ____________________________ City: _____________________</text:p>
      <text:p text:style-name="P9">State: ____________________________ Zip Code: _____________________</text:p>
      <text:p text:style-name="P10">Lease Start Date: ___________________</text:p>
      <text:p text:style-name="P11"/>
      <text:p text:style-name="P12">The aforementioned lease agreement is<text:s/>hereby<text:s/>amended as follows:</text:p>
      <text:p text:style-name="P13"/>
      <text:p text:style-name="P14">______________________________________________________________________</text:p>
      <text:p text:style-name="P15"/>
      <text:p text:style-name="P16">______________________________________________________________________</text:p>
      <text:p text:style-name="P17"/>
      <text:p text:style-name="P18">______________________________________________________________________</text:p>
      <text:p text:style-name="P19"/>
      <text:p text:style-name="P20">______________________________________________________________________</text:p>
      <text:p text:style-name="P21"/>
      <text:p text:style-name="P22">______________________________________________________________________</text:p>
      <text:p text:style-name="P23"/>
      <text:p text:style-name="P24">______________________________________________________________________</text:p>
      <text:p text:style-name="P25"/>
      <text:p text:style-name="P26">______________________________________________________________________</text:p>
      <text:p text:style-name="P27"/>
      <text:p text:style-name="P28"/>
      <text:p text:style-name="P29">Upon the signature of both the Landlord/Lessor and Tenant/Lessee the above-mentioned amendments shall be legally binding to all parties.</text:p>
      <text:p text:style-name="P30"/>
      <text:p text:style-name="P31"/>
      <text:p text:style-name="Normal"><text:span text:style-name="T32">Landlord Signature</text:span><text:span text:style-name="T33">:<text:s/></text:span><text:a xlink:href="https://esign.com/" office:target-frame-name="_top" xlink:show="replace"><text:span text:style-name="T34">____________</text:span><text:span text:style-name="T35">______</text:span><text:span text:style-name="T36">_</text:span><text:span text:style-name="T37">_____________</text:span></text:a><text:span text:style-name="T38"><text:s/>Date: ____________</text:span></text:p>
      <text:p text:style-name="P39"/>
      <text:p text:style-name="P40">Print Name:<text:s/>________________________________</text:p>
      <text:p text:style-name="P41"/>
      <text:p text:style-name="P42"/>
      <text:p text:style-name="Normal"><text:span text:style-name="T43">Tenant</text:span><text:span text:style-name="T44"><text:s/>Signature</text:span><text:span text:style-name="T45">:<text:s/></text:span><text:a xlink:href="https://esign.com/" office:target-frame-name="_top" xlink:show="replace"><text:span text:style-name="T46">________________________________</text:span></text:a><text:span text:style-name="T47"><text:s/>Date: ____________</text:span></text:p>
      <text:p text:style-name="P48"/>
      <text:p text:style-name="P49">Print Name: _______________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Normal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rcial Lease Addendum</dc:title>
    <dc:description/>
    <dc:subject/>
    <meta:initial-creator>eForms</meta:initial-creator>
    <dc:creator>Joseph Gendron</dc:creator>
    <meta:creation-date>2021-07-05T01:13:00Z</meta:creation-date>
    <dc:date>2021-07-05T01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76" meta:character-count="1247" meta:row-count="39" meta:non-whitespace-character-count="1191"/>
  </office:meta>
</office:document-meta>
</file>