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end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DELAWARE<text:s/>NOTARY ACKNOWLEDGMENT</text:p>
      <text:p text:style-name="P14"/>
      <text:p text:style-name="P15">State of<text:s/>Delaware</text:p>
      <text:p text:style-name="P16">County<text:s/>of<text:s/>_____________</text:p>
      <text:p text:style-name="P17"/>
      <text:p text:style-name="P18">This<text:s/>instrument was acknowledged before me<text:s/>on __________________ (date) by<text:s/>________________<text:s/>(name(s) of person(s)).<text:s/></text:p>
      <text:p text:style-name="P19">(Seal, if any)</text:p>
      <text:p text:style-name="P20"><text:a xlink:href="https://esign.com/" office:target-frame-name="_top" xlink:show="replace"><text:span text:style-name="T21">________________________</text:span></text:a></text:p>
      <text:p text:style-name="P22">Signature of<text:s/>notarial officer</text:p>
      <text:p text:style-name="P23">________________________</text:p>
      <text:p text:style-name="P24">Title (and Rank)</text:p>
      <text:p text:style-name="P25">My commission expires:<text:s/>___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Notary Acknowledgment Form</dc:title>
    <dc:description/>
    <dc:subject/>
    <meta:initial-creator>eForms</meta:initial-creator>
    <dc:creator>Casey Lewis</dc:creator>
    <meta:creation-date>2021-04-22T03:51:00Z</meta:creation-date>
    <dc:date>2021-04-22T0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