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0" style:parent-style-name="Normal" style:family="paragraph">
      <style:paragraph-properties fo:text-align="end" fo:margin-bottom="0.1562in" fo:background-color="#FFFFFF"/>
    </style:style>
    <style:style style:name="T21" style:parent-style-name="Hyperlink" style:family="text">
      <style:text-properties style:font-name="Arial" style:font-name-complex="Arial" fo:font-size="13pt" style:font-size-asian="13pt" style:font-size-complex="13pt"/>
    </style:style>
    <style:style style:name="P22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paragraph-properties fo:text-align="end" fo:margin-bottom="0.1562in" fo:background-color="#FFFFFF"/>
    </style:style>
    <style:style style:name="T24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25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26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27" style:parent-style-name="DefaultParagraphFont" style:family="text"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IDAHO<text:s/>NOTARY ACKNOWLEDGMENT</text:p>
      <text:p text:style-name="P14"/>
      <text:p text:style-name="P15">State of<text:s/>Idaho</text:p>
      <text:p text:style-name="P16">County of<text:s/>___________</text:p>
      <text:p text:style-name="P17"/>
      <text:p text:style-name="P18">On this<text:s/>_____<text:s/>day of __________,<text:s/>in the year 20___, before me, ____________ (Notary’s name) a notary public, personally<text:s/>appeared<text:s/>__________________<text:s/>(individual’s name), personally<text:s/>known to<text:s/>me to<text:s/>be the person(s) whose name(s) is (are) subscribed to the within instrument, and acknowledged to me that he (she) (they) executed the same.</text:p>
      <text:p text:style-name="P19">Seal</text:p>
      <text:p text:style-name="P20"><text:a xlink:href="https://esign.com/" office:target-frame-name="_top" xlink:show="replace"><text:span text:style-name="T21">________________________</text:span></text:a></text:p>
      <text:p text:style-name="P22">Notary<text:s/>Public</text:p>
      <text:p text:style-name="P23"><text:span text:style-name="T24">My Commission expires</text:span><text:span text:style-name="T25"><text:s/>on</text:span><text:span text:style-name="T26">:</text:span><text:span text:style-name="T27"><text:s/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daho Notary Acknowledgment Form</dc:title>
    <dc:description/>
    <dc:subject/>
    <meta:initial-creator>eForms</meta:initial-creator>
    <dc:creator>Casey Lewis</dc:creator>
    <meta:creation-date>2021-04-22T04:07:00Z</meta:creation-date>
    <dc:date>2021-04-22T04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