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paragraph-properties fo:text-align="end" fo:margin-bottom="0.1562in" fo:background-color="#FFFFFF"/>
    </style:style>
    <style:style style:name="T21" style:parent-style-name="Hyperlink" style:family="text"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text-align="end" fo:margin-bottom="0.1562in" fo:background-color="#FFFFFF"/>
    </style:style>
    <style:style style:name="T27" style:parent-style-name="DefaultParagraphFont" style:family="text"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ILLINOIS<text:s/>NOTARY ACKNOWLEDGMENT</text:p>
      <text:p text:style-name="P14"/>
      <text:p text:style-name="P15">State of<text:s/>Illinois</text:p>
      <text:p text:style-name="P16">County of<text:s/>___________</text:p>
      <text:p text:style-name="P17"/>
      <text:p text:style-name="P18">This instrument was acknowledged before me on ________________ (date) by ____________________ (name of person acknowledged).</text:p>
      <text:p text:style-name="P19">(Seal)</text:p>
      <text:p text:style-name="P20"><text:a xlink:href="https://esign.com/" office:target-frame-name="_top" xlink:show="replace"><text:span text:style-name="T21">________________________</text:span></text:a></text:p>
      <text:p text:style-name="P22">(Signature of person taking acknowledgment)</text:p>
      <text:p text:style-name="P23">_________________</text:p>
      <text:p text:style-name="P24">(Title or rank)</text:p>
      <text:p text:style-name="P25">_________________</text:p>
      <text:p text:style-name="P26"><text:span text:style-name="T27">(Serial number, if a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Notary Acknowledgment Form</dc:title>
    <dc:description/>
    <dc:subject/>
    <meta:initial-creator>eForms</meta:initial-creator>
    <dc:creator>Casey Lewis</dc:creator>
    <meta:creation-date>2021-04-22T04:12:00Z</meta:creation-date>
    <dc:date>2021-04-22T04:12:00Z</dc:date>
    <meta:print-date>2018-10-10T2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