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8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0" style:parent-style-name="Normal" style:family="paragraph">
      <style:paragraph-properties fo:margin-bottom="0.1562in" fo:background-color="#FFFFFF"/>
    </style:style>
    <style:style style:name="T11" style:parent-style-name="Hyperlink" style:family="text"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3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4" style:parent-style-name="Normal" style:family="paragraph">
      <style:paragraph-properties fo:margin-bottom="0.1562in" fo:background-color="#FFFFFF"/>
    </style:style>
    <style:style style:name="T15" style:parent-style-name="DefaultParagraphFont" style:family="text"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IOWA<text:s/>NOTARY ACKNOWLEDGMENT</text:p>
      <text:p text:style-name="P5"/>
      <text:p text:style-name="P6">State of<text:s/>Iowa</text:p>
      <text:p text:style-name="P7">County of ___________</text:p>
      <text:p text:style-name="P8"/>
      <text:p text:style-name="P9">This record was acknowledged before me on ________________ (date) by ______________________ (Name(s) of individual(s)).</text:p>
      <text:p text:style-name="P10"><text:a xlink:href="https://esign.com/" office:target-frame-name="_top" xlink:show="replace"><text:span text:style-name="T11">___________________________</text:span></text:a></text:p>
      <text:p text:style-name="P12">Signature of notarial officer</text:p>
      <text:p text:style-name="P13">Title of office:_________________</text:p>
      <text:p text:style-name="P14"><text:span text:style-name="T15">My commission expires: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name="T3" style:parent-style-name="Hyperlink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Footer"><text:span text:style-name="T2">Copyright © 2017<text:s/></text:span><text:a xlink:href="https://eforms.org/" office:target-frame-name="_top" xlink:show="replace"><text:span text:style-name="T3">eForms</text:span></text:a><text:span text:style-name="T4">. All Rights Reserved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Notary Acknowledgment Form</dc:title>
    <dc:description/>
    <dc:subject/>
    <meta:initial-creator>eForms</meta:initial-creator>
    <dc:creator>Casey Lewis</dc:creator>
    <meta:creation-date>2021-04-22T04:23:00Z</meta:creation-date>
    <dc:date>2021-04-22T04:2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