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text-align="end" fo:margin-bottom="0.1562in" fo:background-color="#FFFFFF"/>
    </style:style>
    <style:style style:name="T21" style:parent-style-name="Hyperlink" style:family="text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text-align="end" fo:margin-bottom="0.1562in" fo:background-color="#FFFFFF"/>
    </style:style>
    <style:style style:name="T25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KANSAS<text:s/>NOTARY ACKNOWLEDGMENT</text:p>
      <text:p text:style-name="P14"/>
      <text:p text:style-name="P15">State of<text:s/>Kansas</text:p>
      <text:p text:style-name="P16">County of ___________</text:p>
      <text:p text:style-name="P17"/>
      <text:p text:style-name="P18">This<text:s/>instrument<text:s/>was acknowledged before me on ________________ (date) by ______________________ (name(s) of<text:s/>person(s)).</text:p>
      <text:p text:style-name="P19">(Seal)</text:p>
      <text:p text:style-name="P20"><text:a xlink:href="https://esign.com/" office:target-frame-name="_top" xlink:show="replace"><text:span text:style-name="T21">___________________________</text:span></text:a></text:p>
      <text:p text:style-name="P22">(Signature of notarial officer)</text:p>
      <text:p text:style-name="P23">Title (and Rank):_________________</text:p>
      <text:p text:style-name="P24"><text:span text:style-name="T25">My<text:s/></text:span><text:span text:style-name="T26">appointment</text:span><text:span text:style-name="T27"><text:s/>expires: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Notary Acknowledgment Form</dc:title>
    <dc:description/>
    <dc:subject/>
    <meta:initial-creator>eForms</meta:initial-creator>
    <dc:creator>Casey Lewis</dc:creator>
    <meta:creation-date>2021-04-22T04:28:00Z</meta:creation-date>
    <dc:date>2021-04-22T04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