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text-align="end" fo:margin-bottom="0.1562in" fo:background-color="#FFFFFF"/>
    </style:style>
    <style:style style:name="T20" style:parent-style-name="Hyperlink" style:family="text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text-align="end" fo:margin-bottom="0.1562in" fo:background-color="#FFFFFF"/>
    </style:style>
    <style:style style:name="T24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5" style:parent-style-name="DefaultParagraphFont" style:family="text"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KENTUCKY<text:s/>NOTARY ACKNOWLEDGMENT</text:p>
      <text:p text:style-name="P14"/>
      <text:p text:style-name="P15">State of<text:s/>Kentucky</text:p>
      <text:p text:style-name="P16">County of ___________</text:p>
      <text:p text:style-name="P17"/>
      <text:p text:style-name="P18">The foregoing<text:s/>instrument<text:s/>was acknowledged before me<text:s/>this ______ day of _______ (year),<text:s/>by ______________________ (name<text:s/>of person acknowledged).</text:p>
      <text:p text:style-name="P19"><text:bookmark-start text:name="_Hlt69936377"/><text:bookmark-start text:name="_Hlt69936378"/><text:a xlink:href="https://esign.com/" office:target-frame-name="_top" xlink:show="replace"><text:span text:style-name="T20">___________________________</text:span></text:a><text:bookmark-end text:name="_Hlt69936377"/><text:bookmark-end text:name="_Hlt69936378"/></text:p>
      <text:p text:style-name="P21">(Signature of<text:s/>person taking acknowledgment)</text:p>
      <text:p text:style-name="P22">(Title or<text:s/>Rank):_________________</text:p>
      <text:p text:style-name="P23"><text:span text:style-name="T24">(Serial number, if any)</text:span><text:span text:style-name="T25">: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Notary Acknowledgment Form</dc:title>
    <dc:description/>
    <dc:subject/>
    <meta:initial-creator>eForms</meta:initial-creator>
    <dc:creator>Casey Lewis</dc:creator>
    <meta:creation-date>2021-04-22T05:26:00Z</meta:creation-date>
    <dc:date>2021-04-22T05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