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Hyperlink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EASE ADDENDUM</text:p>
      <text:p text:style-name="P13"/>
      <text:p text:style-name="P14">This Lease Addendum (“Addendum”) made on ________________, 20____, is by and between:</text:p>
      <text:p text:style-name="P15"/>
      <text:p text:style-name="Normal"><text:span text:style-name="T16">Landlord</text:span><text:span text:style-name="T17">: ________________ (“Landlord”) with a mailing address of ________________________________, and</text:span></text:p>
      <text:p text:style-name="P18"/>
      <text:p text:style-name="Normal"><text:span text:style-name="T19">Tenant</text:span><text:span text:style-name="T20">: ________________ (“Tenant”) with a mailing address of ________________________________.</text:span></text:p>
      <text:p text:style-name="P21"/>
      <text:p text:style-name="P22">IT IS KNOWN that this Addendum shall be added to the lease agreement dated ________________, 20____ for the property located at: ________________________________.</text:p>
      <text:p text:style-name="P23"/>
      <text:p text:style-name="P24">The aforementioned lease agreement is<text:s/>hereby<text:s/>amended as follows:</text:p>
      <text:p text:style-name="P25">______________________________________________________________________</text:p>
      <text:p text:style-name="P26">______________________________________________________________________</text:p>
      <text:p text:style-name="P27">______________________________________________________________________</text:p>
      <text:p text:style-name="P28">_____________________________________________________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/>
      <text:p text:style-name="P32">We, Landlord and Tenant, agree to aforementioned amendments to the lease agreement. Any changes made are legally binding upon signature of both parties.</text:p>
      <text:p text:style-name="P33"/>
      <text:p text:style-name="P34"/>
      <text:p text:style-name="Normal"><text:span text:style-name="T35">Landlord</text:span><text:span text:style-name="T36"><text:s/></text:span><text:span text:style-name="T37">Signature</text:span><text:span text:style-name="T38"><text:s/></text:span><text:a xlink:href="https://esign.com/" office:target-frame-name="_top" xlink:show="replace"><text:span text:style-name="T39">_______________________________</text:span></text:a><text:span text:style-name="T40"><text:s/>Date: ________________</text:span></text:p>
      <text:p text:style-name="P41"/>
      <text:p text:style-name="P42">Print Name _______________________________</text:p>
      <text:p text:style-name="P43"/>
      <text:p text:style-name="P44"/>
      <text:p text:style-name="Normal"><text:span text:style-name="T45">Tenant Signature</text:span><text:span text:style-name="T46"><text:s/></text:span><text:a xlink:href="https://esign.com/" office:target-frame-name="_top" xlink:show="replace"><text:span text:style-name="T47">_______________________________</text:span></text:a><text:span text:style-name="T48"><text:s/>Date: ________________</text:span></text:p>
      <text:p text:style-name="P49"/>
      <text:p text:style-name="P50">Print Name _______________________________</text:p>
      <text:p text:style-name="P51"/>
      <text:p text:style-name="P52"/>
      <text:p text:style-name="Normal"><text:span text:style-name="T53">Tenant Signature</text:span><text:span text:style-name="T54"><text:s/></text:span><text:a xlink:href="https://esign.com/" office:target-frame-name="_top" xlink:show="replace"><text:span text:style-name="T55">_______________________________</text:span></text:a><text:span text:style-name="T56"><text:s/>Date: ________________</text:span></text:p>
      <text:p text:style-name="P57"/>
      <text:p text:style-name="P58">Print Name _________________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ase Addendum</dc:title>
    <dc:description/>
    <dc:subject/>
    <meta:initial-creator>eForms</meta:initial-creator>
    <dc:creator>Joseph Gendron</dc:creator>
    <meta:creation-date>2021-04-02T15:39:00Z</meta:creation-date>
    <dc:date>2021-04-02T15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0" meta:character-count="1557" meta:row-count="41" meta:non-whitespace-character-count="1356"/>
  </office:meta>
</office:document-meta>
</file>