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  <style:text-properties style:font-name="Arial" style:font-name-complex="Arial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line-height="150%"/>
      <style:text-properties style:font-name="Arial" style:font-name-complex="Arial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56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150%"/>
      <style:text-properties style:font-name="Arial" style:font-name-complex="Arial"/>
    </style:style>
    <style:style style:name="P64" style:parent-style-name="Normal" style:family="paragraph">
      <style:paragraph-properties fo:line-height="150%"/>
      <style:text-properties style:font-name="Arial" style:font-name-complex="Arial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AMENDMENT</text:p>
      <text:p text:style-name="P14"/>
      <text:p text:style-name="P15"><text:span text:style-name="T16">Property Address:<text:s/></text:span><text:span text:style-name="T17">[PROPERTY ADDRESS]</text:span></text:p>
      <text:p text:style-name="P18"/>
      <text:p text:style-name="P19"><text:span text:style-name="T20">This Lease Amendment (“Amendment”) made<text:s/></text:span><text:span text:style-name="T21">[AMENDMENT DATE]</text:span><text:span text:style-name="T22"><text:s/>amends the lease agreement that began on<text:s/></text:span><text:span text:style-name="T23">[LEASE DATE]</text:span><text:span text:style-name="T24"><text:s/></text:span><text:span text:style-name="T25">between<text:s/></text:span><text:span text:style-name="T26">the following parties:</text:span></text:p>
      <text:p text:style-name="P27"/>
      <text:p text:style-name="P28"><text:span text:style-name="T29">Landlord</text:span><text:span text:style-name="T30">:<text:s/></text:span><text:span text:style-name="T31">[LANDLORD'S NAME]</text:span></text:p>
      <text:p text:style-name="P32"><text:span text:style-name="T33">Landlord’s<text:s/></text:span><text:span text:style-name="T34">Mailing Address:<text:s/></text:span><text:span text:style-name="T35">[LANDLORD'S ADDRESS]</text:span></text:p>
      <text:p text:style-name="P36"/>
      <text:p text:style-name="P37"><text:span text:style-name="T38">Tenant(s)</text:span><text:span text:style-name="T39">:<text:s/></text:span><text:span text:style-name="T40">[TENANT'S NAME]</text:span></text:p>
      <text:p text:style-name="P41"><text:span text:style-name="T42">Tenant’s<text:s/></text:span><text:span text:style-name="T43">Mailing Address:<text:s/></text:span><text:span text:style-name="T44">[TENANT'S ADDRESS]</text:span></text:p>
      <text:p text:style-name="P45"/>
      <text:p text:style-name="P46"><text:span text:style-name="T47">The parties hereby acknowledge that the current lease agreement between the Landlord and Tenant(s) is amended as follows:</text:span><text:span text:style-name="T48"><text:s/></text:span><text:span text:style-name="T49">[AMENDMENTS TO LEASE]</text:span></text:p>
      <text:p text:style-name="P50"/>
      <text:p text:style-name="P51"><text:span text:style-name="T52">The parties acknowledge and consent<text:s/></text:span><text:span text:style-name="T53">to<text:s/></text:span><text:span text:style-name="T54">the inclusion of the aforementioned language into the lease agreement.<text:s/></text:span><text:span text:style-name="T55">Any changes made are legally binding upon signature of both parties.</text:span></text:p>
      <text:p text:style-name="P56"/>
      <text:p text:style-name="P57"><text:span text:style-name="T58">Landlord Signature</text:span><text:span text:style-name="T59">:</text:span><text:span text:style-name="T60"><text:s/></text:span><text:a xlink:href="https://esign.com/" office:target-frame-name="_top" xlink:show="replace"><text:span text:style-name="T61">_______________________________</text:span></text:a><text:span text:style-name="T62"><text:s/>Date: ______________</text:span></text:p>
      <text:p text:style-name="P63">Print Name:<text:s/>_______________________________</text:p>
      <text:p text:style-name="P64"/>
      <text:p text:style-name="P65"><text:span text:style-name="T66">Tenant</text:span><text:span text:style-name="T67"><text:s/>Signature</text:span><text:span text:style-name="T68">:</text:span><text:span text:style-name="T69"><text:s/></text:span><text:a xlink:href="https://esign.com/" office:target-frame-name="_top" xlink:show="replace"><text:span text:style-name="T70">_______________________________</text:span></text:a><text:span text:style-name="T71"><text:s/>Date: ______________</text:span></text:p>
      <text:p text:style-name="P72"><text:span text:style-name="T73">Print Name: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5" style:parent-style-name="a2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Footer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text:span text:style-name="T2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  <style:footer-first>
        <text:p text:style-name="P4"><draw:frame draw:style-name="F5" text:anchor-type="paragraph" svg:x="6.4034in" svg:y="0.0888in" svg:width="1.3479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style-name="a3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2"><text:s/></text:span><text:span text:style-name="T13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Amendment</dc:title>
    <dc:description/>
    <dc:subject/>
    <meta:initial-creator>eForms</meta:initial-creator>
    <dc:creator>Joseph Gendron</dc:creator>
    <meta:creation-date>2022-05-17T20:48:00Z</meta:creation-date>
    <dc:date>2022-05-17T20:4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1070" meta:row-count="30" meta:non-whitespace-character-count="966"/>
  </office:meta>
</office:document-meta>
</file>