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text-properties style:font-name="Arial" style:font-name-complex="Arial"/>
    </style:style>
    <style:style style:name="P3" style:parent-style-name="ListParagraph" style:list-style-name="LFO1" style:family="paragraph">
      <style:paragraph-properties fo:margin-left="0.5in">
        <style:tab-stops/>
      </style:paragraph-properties>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font-name-complex="Arial" style:text-underline-type="single" style:text-underline-style="solid" style:text-underline-width="auto" style:text-underline-mode="continuous"/>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paragraph-properties fo:margin-left="1in">
        <style:tab-stops/>
      </style:paragraph-properties>
      <style:text-properties style:font-name="Arial" style:font-name-complex="Arial"/>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style:text-underline-type="single" style:text-underline-style="solid" style:text-underline-width="auto" style:text-underline-mode="continuous"/>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margin-left="1in">
        <style:tab-stops/>
      </style:paragraph-properties>
      <style:text-properties style:font-name="Arial" style:font-name-complex="Arial"/>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left="0.5in">
        <style:tab-stops/>
      </style:paragraph-properties>
      <style:text-properties style:font-name="Arial" style:font-name-complex="Arial" style:text-underline-type="single" style:text-underline-style="solid" style:text-underline-width="auto" style:text-underline-mode="continuous"/>
    </style:style>
    <style:style style:name="P43" style:parent-style-name="Normal" style:family="paragraph">
      <style:paragraph-properties fo:margin-left="0.5in">
        <style:tab-stops/>
      </style:paragraph-properties>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5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ListParagraph" style:family="paragraph">
      <style:text-properties style:font-name="Arial" style:font-name-complex="Arial" fo:font-weight="bold" style:font-weight-asian="bold" style:font-weight-complex="bold"/>
    </style:style>
    <style:style style:name="P58" style:parent-style-name="ListParagraph" style:list-style-name="LFO1" style:family="paragraph">
      <style:paragraph-properties fo:margin-left="0.5in">
        <style:tab-stops/>
      </style:paragraph-properties>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ListParagraph" style:family="paragraph">
      <style:text-properties style:font-name="Arial" style:font-name-complex="Arial" fo:font-weight="bold" style:font-weight-asian="bold" style:font-weight-complex="bold"/>
    </style:style>
    <style:style style:name="P66" style:parent-style-name="Normal" style:family="paragraph">
      <style:paragraph-properties fo:margin-left="0.75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left="0.75in">
        <style:tab-stops/>
      </style:paragraph-properties>
      <style:text-properties style:font-name="Arial" style:font-name-complex="Arial"/>
    </style:style>
    <style:style style:name="P80" style:parent-style-name="Normal" style:family="paragraph">
      <style:paragraph-properties fo:margin-left="0.7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style:style>
    <style:style style:name="P89" style:parent-style-name="ListParagraph" style:list-style-name="LFO1" style:family="paragraph">
      <style:paragraph-properties fo:margin-left="0.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1"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ListParagraph" style:list-style-name="LFO1" style:family="paragraph"/>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ListParagraph" style:list-style-name="LFO1" style:family="paragraph"/>
    <style:style style:name="T105" style:parent-style-name="DefaultParagraphFont" style:family="text">
      <style:text-properties style:font-name="Arial" style:font-name-complex="Arial" style:text-underline-type="single" style:text-underline-style="solid" style:text-underline-width="auto" style:text-underline-mode="continuou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ListParagraph" style:list-style-name="LFO1"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P134" style:parent-style-name="ListParagraph" style:list-style-name="LFO1" style:family="paragraph"/>
    <style:style style:name="T135" style:parent-style-name="DefaultParagraphFont" style:family="text">
      <style:text-properties style:font-name="Arial" style:font-name-complex="Arial"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T162" style:parent-style-name="Hyperlink"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Hyperlink"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T181" style:parent-style-name="Hyperlink"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office:automatic-styles>
  <office:body>
    <office:text text:use-soft-page-breaks="true">
      <text:p text:style-name="P1">LOAN PERSONAL GUARANTEE</text:p>
      <text:p text:style-name="P2"/>
      <text:list text:style-name="LFO1" text:continue-numbering="true">
        <text:list-item>
          <text:p text:style-name="P3"><text:span text:style-name="T4">THE GU</text:span><text:span text:style-name="T5">A</text:span><text:span text:style-name="T6">RANTOR</text:span><text:span text:style-name="T7">.<text:s/></text:span><text:span text:style-name="T8">This Personal Guarantee (“Guarant</text:span><text:span text:style-name="T9">ee</text:span><text:span text:style-name="T10">”) made this<text:s/></text:span><text:span text:style-name="T11">[DATE]</text:span><text:span text:style-name="T12"><text:s/>is by:</text:span></text:p>
        </text:list-item>
      </text:list>
      <text:p text:style-name="P13"/>
      <text:p text:style-name="P14"><text:span text:style-name="T15">Guarantor</text:span><text:span text:style-name="T16">:<text:s/></text:span><text:span text:style-name="T17">[FULL NAME]</text:span><text:span text:style-name="T18"><text:s/>with a mailing address of<text:s/></text:span><text:span text:style-name="T19">[MAILING ADDRESS]</text:span><text:span text:style-name="T20"><text:s/>(“Guarantor”) that agrees to personally guarantee a loan<text:s/></text:span><text:span text:style-name="T21">made</text:span><text:span text:style-name="T22"><text:s/>by:</text:span></text:p>
      <text:p text:style-name="P23"/>
      <text:p text:style-name="P24"><text:span text:style-name="T25">Borrower</text:span><text:span text:style-name="T26">:<text:s/></text:span><text:span text:style-name="T27">[FULL NAME]</text:span><text:span text:style-name="T28"><text:s/>with a mailing address of<text:s/></text:span><text:span text:style-name="T29">[MAILING ADDRESS]</text:span><text:span text:style-name="T30"><text:s/>(“Borrower”) that agrees or agreed to borrow money from:</text:span></text:p>
      <text:p text:style-name="P31"/>
      <text:p text:style-name="P32"><text:span text:style-name="T33">Lender</text:span><text:span text:style-name="T34">:<text:s/></text:span><text:span text:style-name="T35">[FULL NAME]</text:span><text:span text:style-name="T36"><text:s/>with a mailing address of<text:s/></text:span><text:span text:style-name="T37">[MAILING ADDRESS]</text:span><text:span text:style-name="T38"><text:s/>(“Lender”) that accepts the<text:s/></text:span><text:span text:style-name="T39">terms of this Guarant</text:span><text:span text:style-name="T40">ee</text:span><text:span text:style-name="T41">.</text:span></text:p>
      <text:p text:style-name="P42"/>
      <text:p text:style-name="P43">The Guarantor, Borrower, and Lender shall be referred to as the “Parties”<text:s/>and agrees to the following:</text:p>
      <text:p text:style-name="P44"/>
      <text:list text:style-name="LFO1" text:continue-numbering="true">
        <text:list-item>
          <text:p text:style-name="P45"><text:span text:style-name="T46">BORROWED MONEY</text:span><text:span text:style-name="T47">. This Guarant</text:span><text:span text:style-name="T48">ee</text:span><text:span text:style-name="T49"><text:s/>is in connection to<text:s/></text:span><text:span text:style-name="T50">a loan made on<text:s/></text:span><text:span text:style-name="T51">[DATE]</text:span><text:span text:style-name="T52"><text:s/>(“</text:span><text:span text:style-name="T53">Original<text:s/></text:span><text:span text:style-name="T54">Agreement”) in the amount of $</text:span><text:span text:style-name="T55">[AMOUNT]</text:span><text:span text:style-name="T56"><text:s/>(“Borrowed Money”) in accordance with its terms and conditions.</text:span></text:p>
        </text:list-item>
      </text:list>
      <text:p text:style-name="P57"/>
      <text:list text:style-name="LFO1" text:continue-numbering="true">
        <text:list-item>
          <text:p text:style-name="P58"><text:span text:style-name="T59">GUARANTOR’S<text:s/></text:span><text:span text:style-name="T60">LIABILITY</text:span><text:span text:style-name="T61">. The Guarantor agrees to</text:span><text:span text:style-name="T62"><text:s/>accept liability for</text:span><text:span text:style-name="T63">:</text:span><text:span text:style-name="T64"><text:s/>(check one)</text:span></text:p>
        </text:list-item>
      </text:list>
      <text:p text:style-name="P65"/>
      <text:p text:style-name="P66"><text:span text:style-name="T67">☐</text:span><text:span text:style-name="T68"><text:s/>-</text:span><text:span text:style-name="T69"><text:s/></text:span><text:span text:style-name="T70">Up to a Specified Limit</text:span><text:span text:style-name="T71">. The Guarantor agrees to be personally liable for the<text:s/></text:span><text:span text:style-name="T72">Original<text:s/></text:span><text:span text:style-name="T73">Agreement up to $</text:span><text:span text:style-name="T74">[AMOUNT]</text:span><text:span text:style-name="T75"><text:s/>of the Borrowed Money</text:span><text:span text:style-name="T76"><text:s/>(“Liable Amount”) including principal, interest, and late fees</text:span><text:span text:style-name="T77">. Any amounts in excess of</text:span><text:span text:style-name="T78"><text:s/>the Liable Amount shall not be considered the liability of the Guarantor.</text:span></text:p>
      <text:p text:style-name="P79"/>
      <text:p text:style-name="P80"><text:span text:style-name="T81">☐</text:span><text:span text:style-name="T82"><text:s/>-</text:span><text:span text:style-name="T83"><text:s/></text:span><text:span text:style-name="T84">The ENTIRE Agreement</text:span><text:span text:style-name="T85">. The Guarantor agrees to be personally liable for the entire<text:s/></text:span><text:span text:style-name="T86">Original<text:s/></text:span><text:span text:style-name="T87">Agreement made between the Borrower and Lender including principal, interest, and late fees. There is no maximum limit on the amount the Guarantor may be liable for under this Guarantee.</text:span></text:p>
      <text:p text:style-name="P88"/>
      <text:list text:style-name="LFO1" text:continue-numbering="true">
        <text:list-item>
          <text:p text:style-name="P89"><text:span text:style-name="T90">OTHER TERMS</text:span><text:span text:style-name="T91">. The Parties agree to the following:</text:span></text:p>
          <text:list text:continue-numbering="true">
            <text:list-item>
              <text:p text:style-name="P92"><text:span text:style-name="T93">Personal Liability</text:span><text:span text:style-name="T94">. The Guarantor understands and acknowledges that they are personally liable for the terms under this Guarantee and the<text:s/></text:span><text:span text:style-name="T95">Original<text:s/></text:span><text:span text:style-name="T96">Agreement. This means that any and all assets held by the Guarantor, on a personal basis, are subject to re</text:span><text:span text:style-name="T97">-</text:span><text:span text:style-name="T98">possession by the Lender;</text:span></text:p>
            </text:list-item>
            <text:list-item>
              <text:p text:style-name="P99"><text:span text:style-name="T100">Prompt Payment</text:span><text:span text:style-name="T101">.</text:span><text:span text:style-name="T102"><text:s/>The Guarantor agrees<text:s/></text:span><text:span text:style-name="T103">to promptly pay the full amount of the principal, interest, and late fees due as mentioned in the Original Agreement, in addition to any other liabilities, within 30 days of the Borrower’s default.<text:s/></text:span></text:p>
            </text:list-item>
            <text:list-item>
              <text:p text:style-name="P104"><text:span text:style-name="T105">Borrower’s Liability</text:span><text:span text:style-name="T106">. In the event the Borrower defaults on the<text:s/></text:span><text:span text:style-name="T107">Original<text:s/></text:span><text:span text:style-name="T108">Agreement, such default shall not waive their liability of the debts<text:s/></text:span><text:soft-page-break/><text:span text:style-name="T109">accumulated and paid by the Guarantor. The Borrower shall remain liable for the monies paid by the Guarantor to the Lender.</text:span><text:span text:style-name="T110"><text:s/></text:span><text:span text:style-name="T111">The Borrower acknowledges that the Original Agreement shall transfer the terms from the Lender to the Guarantor</text:span><text:span text:style-name="T112">,</text:span><text:span text:style-name="T113"><text:s/></text:span><text:span text:style-name="T114">with the Guarantor having the right to enforce any and all commitments made by the Borrower.</text:span></text:p>
            </text:list-item>
            <text:list-item>
              <text:p text:style-name="P115"><text:span text:style-name="T116">Disputes</text:span><text:span text:style-name="T117">. Any dispute arising hereunder may only be brought to a court of the Lender’s preference (“Governing Law”). If a dispute arises and the court of preference cannot be agreed upon,<text:s/></text:span><text:span text:style-name="T118">a</text:span><text:span text:style-name="T119"><text:s/>court that governs the Lender’s mailing address shall serve as the Governing Law.</text:span></text:p>
            </text:list-item>
            <text:list-item>
              <text:p text:style-name="P120"><text:span text:style-name="T121">Severability</text:span><text:span text:style-name="T122">.</text:span><text:span text:style-name="T123"><text:s/></text:span><text:span text:style-name="T124">If any provision of this<text:s/></text:span><text:span text:style-name="T125">Guarantee</text:span><text:span text:style-name="T126"><text:s/>or the application thereof shall, for any reason and to any extent, be invalid or unenforceable, neither the remainder of this<text:s/></text:span><text:span text:style-name="T127">Guarantee</text:span><text:span text:style-name="T128"><text:s/>nor the application of the provision to other persons, entities</text:span><text:span text:style-name="T129">,</text:span><text:span text:style-name="T130"><text:s/>or circumstances shall be affected</text:span><text:span text:style-name="T131">,</text:span><text:span text:style-name="T132"><text:s/>thereby, but instead shall be enforced to the maximum extent permitted by la</text:span><text:span text:style-name="T133">w.</text:span></text:p>
            </text:list-item>
            <text:list-item>
              <text:p text:style-name="P134"><text:span text:style-name="T135">Entire Agreement</text:span><text:span text:style-name="T136">.<text:s/></text:span><text:span text:style-name="T137">This<text:s/></text:span><text:span text:style-name="T138">Guarantee</text:span><text:span text:style-name="T139"><text:s/>contains all the terms agreed to by the parties relating to its subject matter</text:span><text:span text:style-name="T140">,</text:span><text:span text:style-name="T141"><text:s/>including any attachments or addendums. This<text:s/></text:span><text:span text:style-name="T142">Guarantee</text:span><text:span text:style-name="T143"> replaces all previous discussions, understandings, and oral agreements. The<text:s/></text:span><text:span text:style-name="T144">Parties</text:span><text:span text:style-name="T145"><text:s/>agree to the terms and conditions and shall be bound until the<text:s/></text:span><text:span text:style-name="T146">Borrowed Money is repaid in full</text:span><text:span text:style-name="T147">.</text:span></text:p>
            </text:list-item>
          </text:list>
        </text:list-item>
      </text:list>
      <text:p text:style-name="P148"/>
      <text:p text:style-name="Normal"><text:span text:style-name="T149">IN WITNESS WHEREOF</text:span><text:span text:style-name="T150">,<text:s/></text:span><text:span text:style-name="T151">the Parties<text:s/></text:span><text:span text:style-name="T152">ha</text:span><text:span text:style-name="T153">ve</text:span><text:span text:style-name="T154"><text:s/>executed this<text:s/></text:span><text:span text:style-name="T155">Agreement<text:s/></text:span><text:span text:style-name="T156">as of the day and year first above written.</text:span></text:p>
      <text:p text:style-name="P157"/>
      <text:p text:style-name="P158"/>
      <text:p text:style-name="Normal"><text:span text:style-name="T159">Guarantor’s</text:span><text:span text:style-name="T160"><text:s/>Signature</text:span><text:span text:style-name="T161">:<text:s/></text:span><text:a xlink:href="https://esign.com/" office:target-frame-name="_top" xlink:show="replace"><text:span text:style-name="T162">_____________________</text:span></text:a><text:span text:style-name="T163"><text:s/>Date: _____________</text:span></text:p>
      <text:p text:style-name="P164">Print Name: _____________________</text:p>
      <text:p text:style-name="P165"/>
      <text:p text:style-name="P166"/>
      <text:p text:style-name="Normal"><text:span text:style-name="T167">Borrower’s</text:span><text:span text:style-name="T168"><text:s/></text:span><text:span text:style-name="T169">Signature</text:span><text:span text:style-name="T170">:<text:s/></text:span><text:a xlink:href="https://esign.com/" office:target-frame-name="_top" xlink:show="replace"><text:span text:style-name="T171">_____________________</text:span></text:a><text:span text:style-name="T172"><text:s/>Date:</text:span><text:span text:style-name="T173"><text:s/></text:span><text:span text:style-name="T174">_____________</text:span></text:p>
      <text:p text:style-name="P175">Print Name: _____________________</text:p>
      <text:p text:style-name="P176"/>
      <text:p text:style-name="P177"/>
      <text:p text:style-name="Normal"><text:span text:style-name="T178">Lender’s</text:span><text:span text:style-name="T179"><text:s/>Signature</text:span><text:span text:style-name="T180">:<text:s/></text:span><text:a xlink:href="https://esign.com/" office:target-frame-name="_top" xlink:show="replace"><text:span text:style-name="T181">_____________________</text:span></text:a><text:span text:style-name="T182"><text:s/>Date: _____________</text:span></text:p>
      <text:p text:style-name="Normal"><text:span text:style-name="T183">Print Name: 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Joseph Gendron</dc:creator>
    <meta:creation-date>2022-08-07T12:07:00Z</meta:creation-date>
    <dc:date>2022-08-07T12:07:00Z</dc:date>
    <meta:template xlink:href="Normal.dotm" xlink:type="simple"/>
    <meta:editing-cycles>2</meta:editing-cycles>
    <meta:editing-duration>PT0S</meta:editing-duration>
    <meta:document-statistic meta:page-count="2" meta:paragraph-count="49" meta:word-count="680" meta:character-count="4069" meta:row-count="110" meta:non-whitespace-character-count="3438"/>
  </office:meta>
</office:document-meta>
</file>