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margin-bottom="0.1562in" fo:line-height="200%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ICHIGAN<text:s/>NOTARY ACKNOWLEDGMENT</text:p>
      <text:p text:style-name="P14"/>
      <text:p text:style-name="P15">THE<text:s/>STATE<text:s/>OF<text:s/>MICHIGAN</text:p>
      <text:p text:style-name="P16">COUNTY OF _______________</text:p>
      <text:p text:style-name="P17"/>
      <text:p text:style-name="P18">Acknowledged before me in _____________ County,<text:s/>Michigan, on ___________<text:s/>(the date),<text:s/>by<text:s/>______________________<text:s/>(name of signatory).</text:p>
      <text:p text:style-name="P19"/>
      <text:p text:style-name="P20"><text:a xlink:href="https://esign.com/" office:target-frame-name="_top" xlink:show="replace"><text:span text:style-name="T21">____________________________________</text:span></text:a></text:p>
      <text:p text:style-name="P22">Notary Public<text:s/>Signature</text:p>
      <text:p text:style-name="P23">Print<text:s/><text:s/>______________________</text:p>
      <text:p text:style-name="P24"/>
      <text:p text:style-name="P25">Title<text:s/>_______________________</text:p>
      <text:p text:style-name="P26">My commission expires:<text:s/>_______________</text:p>
      <text:p text:style-name="P27">Acting in the County of<text:s/>________________</text:p>
      <text:p text:style-name="P28"/>
      <text:p text:style-name="P29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Notary Acknowledgement Form</dc:title>
    <dc:description/>
    <dc:subject/>
    <meta:initial-creator>eForms</meta:initial-creator>
    <dc:creator>Casey Lewis</dc:creator>
    <meta:creation-date>2021-04-22T06:02:00Z</meta:creation-date>
    <dc:date>2021-04-22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