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4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6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7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8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9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0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1" style:parent-style-name="Normal" style:family="paragraph">
      <style:paragraph-properties fo:margin-bottom="0.1562in" fo:line-height="200%" fo:background-color="#FFFFFF"/>
    </style:style>
    <style:style style:name="T22" style:parent-style-name="Hyperlink" style:family="text">
      <style:text-properties style:font-name="Arial" style:font-name-complex="Arial" fo:font-size="13pt" style:font-size-asian="13pt" style:font-size-complex="13pt"/>
    </style:style>
    <style:style style:name="P23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4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5" style:parent-style-name="Normal" style:family="paragraph">
      <style:paragraph-properties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6" style:parent-style-name="Normal" style:family="paragraph">
      <style:paragraph-properties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7" style:parent-style-name="Normal" style:family="paragraph">
      <style:paragraph-properties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8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9" style:parent-style-name="Normal" style:family="paragraph">
      <style:paragraph-properties fo:margin-bottom="0.1562in" fo:line-height="200%" fo:margin-left="5.5in" fo:background-color="#FFFFFF">
        <style:tab-stops/>
      </style:paragraph-properties>
      <style:text-properties style:font-name="Arial" style:font-name-complex="Arial" fo:color="#333333" fo:font-size="13pt" style:font-size-asian="13pt" style:font-size-complex="13pt"/>
    </style:style>
    <style:style style:name="P30" style:parent-style-name="Normal" style:family="paragraph">
      <style:paragraph-properties fo:margin-bottom="0.1562in" fo:line-height="200%" fo:margin-left="5.5in" fo:background-color="#FFFFFF">
        <style:tab-stops/>
      </style:paragraph-properties>
      <style:text-properties style:font-name="Arial" style:font-name-complex="Arial" fo:color="#333333" fo:font-size="13pt" style:font-size-asian="13pt" style:font-size-complex="13pt"/>
    </style:style>
  </office:automatic-styles>
  <office:body>
    <office:text text:use-soft-page-breaks="true">
      <text:p text:style-name="P1">MINNESOTA<text:s/>NOTARY ACKNOWLEDGMENT</text:p>
      <text:p text:style-name="P14"/>
      <text:p text:style-name="P15">THE<text:s/>STATE<text:s/>OF<text:s/>MINNESOTA</text:p>
      <text:p text:style-name="P16">COUNTY OF _______________</text:p>
      <text:p text:style-name="P17"/>
      <text:p text:style-name="P18">This instrument was acknowledged before me on ________________ (date)<text:s/></text:p>
      <text:p text:style-name="P19">by _________________________<text:s/>(name<text:s/>of<text:s/>signatory).</text:p>
      <text:p text:style-name="P20"/>
      <text:p text:style-name="P21"><text:a xlink:href="https://esign.com/" office:target-frame-name="_top" xlink:show="replace"><text:span text:style-name="T22">____________________________________</text:span></text:a></text:p>
      <text:p text:style-name="P23">Notary Public<text:s/>Signature</text:p>
      <text:p text:style-name="P24">Print<text:s/><text:s/>______________________</text:p>
      <text:p text:style-name="P25"/>
      <text:p text:style-name="P26">Title<text:s/>_______________________</text:p>
      <text:p text:style-name="P27">My commission expires:<text:s/>_______________</text:p>
      <text:p text:style-name="P28">Acting in the County of<text:s/>________________</text:p>
      <text:p text:style-name="P29"/>
      <text:p text:style-name="P30">(Seal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nesota Notary Acknowledgement Form</dc:title>
    <dc:description/>
    <dc:subject/>
    <meta:initial-creator>eForms</meta:initial-creator>
    <dc:creator>Casey Lewis</dc:creator>
    <meta:creation-date>2021-04-22T06:07:00Z</meta:creation-date>
    <dc:date>2021-04-22T06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